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text:list-style style:name="id1-3-2-4-39-1-3-9-2-2">
      <text:list-level-style-bullet text:bullet-char="-" text:level="1">
        <style:list-level-properties text:min-label-width="10mm"/>
      </text:list-level-style-bullet>
    </text:list-style>
    <text:list-style style:name="id1-3-2-4-39-1-3-9-2-2-1">
      <text:list-level-style-bullet text:bullet-char="-" text:level="1">
        <style:list-level-properties text:min-label-width="10mm"/>
      </text:list-level-style-bullet>
    </text:list-style>
    <text:list-style style:name="id1-3-2-4-39-1-3-9-2-2-2">
      <text:list-level-style-bullet text:bullet-char="-" text:level="1">
        <style:list-level-properties text:min-label-width="10mm"/>
      </text:list-level-style-bullet>
    </text:list-style>
    <text:list-style style:name="id1-3-2-4-39-1-3-9-2-2-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6-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6-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6-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office:automatic-styles>
  <office:body>
    <office:text>
      <text:p text:style-name="new_page_staatscourant"/>
      <text:p text:style-name="single-kop-titel">Verordening op de heffing en de invordering van leges Rheden (Leges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 november 2022;</text:p>
            <text:p text:style-name="al">gelet op de artikelen 156, eerste en tweede lid, aanhef en onderdeel h, en 229, eerste lid, aanhef en onderdeel b, van de Gemeente wet. De artikelen 2, tweede lid, en 7 van de Paspoortwet;</text:p>
            <text:p text:style-name="al"/>
            <text:p text:style-name="al">b e s l u i t :</text:p>
            <text:p text:style-name="al"/>
            <text:p text:style-name="al">vast te stellen de volgende verordening: <text:span text:style-name="nadrukvet">Verordening op de heffing en de invordering van leges Rheden (Legesv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de (n-1)e,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beschikkingen of afschriften van beschikkingen, genomen krachtens een rechtspositieregeling voor het personeel van de gemeente;</text:p>
              </text:list-item>
              <text:list-item text:style-override="id1-3-2-2-4-3-3">
                <text:number>c.</text:number>
                <text:p text:style-name="al">beschikkingen of afschriften van beschikkingen, houdende een beslissing op een aanvraag om subsidie uit de gemeentekas;</text:p>
              </text:list-item>
              <text:list-item text:style-override="id1-3-2-2-4-3-4">
                <text:number>d.</text:number>
                <text:p text:style-name="al">beschikkingen of afschriften van beschikkingen op aanvragen ter zake van bijstand ingevolge de Wet werk en bijstand en andere uitkeringen in het persoonlijk belang van de uitkeringsgerechtigden; nasporingen in de bij het gemeentearchief berustende stukken;</text:p>
              </text:list-item>
              <text:list-item text:style-override="id1-3-2-2-4-3-5">
                <text:number>e.</text:number>
                <text:p text:style-name="al">indien het verlangde onderzoek uitsluitend of voor een overwegend deel strekt ten behoeve van een wetenschappelijk doel;</text:p>
              </text:list-item>
              <text:list-item text:style-override="id1-3-2-2-4-3-6">
                <text:number>f.</text:number>
                <text:p text:style-name="al">stukken en diensten, welke al uit anderen hoofde tot enige betaling aan de gemeente aanleiding geven en voor zover zij in de tarieventabel niet in het bijzonder zijn genoemd;</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voor een aanvraag van een Verklaring Omtrent het Gedrag (artikel 1.9.2 van de tarieventabel) omtrent personen, die vrijwilligerswerk verrichten t.b.v. een vrijwilligersorganisatie;</text:p>
              </text:list-item>
              <text:list-item text:style-override="id1-3-2-2-4-3-10">
                <text:number>j.</text:number>
                <text:p text:style-name="al">beschikkingen op aanvrag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 ‘bouwen’ als voor de activiteit ‘monument veranderen’ als voor de ‘welstandstoets’;</text:p>
              </text:list-item>
              <text:list-item text:style-override="id1-3-2-2-4-3-11">
                <text:number>k.</text:number>
                <text:p text:style-name="al">vergunningen tot het houden van openbare inzamelingen;</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Vermindering van het belastingbedrag</text:p>
            <text:list text:style-name="id1-3-2-2-5-2">
              <text:list-item text:style-override="id1-3-2-2-5-2-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5-2-1-3">
                  <text:list-item text:style-override="id1-3-2-2-5-2-1-3-1">
                    <text:number>a.</text:number>
                    <text:p text:style-name="al">belastbare feiten als bedoeld in titel 3 hoofdstuk 2 (ontheffingen/vergunningen ingevolge de Algemene Plaatselijke Verordening) van de tarieventabel, voor zover die betrekking hebben op het organiseren in één wijk of buurt van kleinschalige, niet-commerciële activiteiten, die niet langer duren dan drie dagen;</text:p>
                  </text:list-item>
                  <text:list-item text:style-override="id1-3-2-2-5-2-1-3-2">
                    <text:number>b.</text:number>
                    <text:p text:style-name="al">belastbare feiten als bedoeld in titel 2 hoofdstuk 3 (bouwactiviteiten), met uitzondering van de onderdelen 2.3.5 tot en met 2.3.6.4.</text:p>
                  </text:list-item>
                </text:list>
              </text:list-item>
              <text:list-item text:style-override="id1-3-2-2-5-2-2">
                <text:number>2.</text:number>
                <text:p text:style-name="al">De vermindering, bedoeld in het eerste lid, wordt verleend aan een stichting of rechtspersoonlijkheid bezittende vereniging:</text:p>
                <text:list text:style-name="id1-3-2-2-5-2-2-3">
                  <text:list-item text:style-override="id1-3-2-2-5-2-2-3-1">
                    <text:number>a.</text:number>
                    <text:p text:style-name="al">die geen bedrijfsmatige activiteiten verricht en die niet belastingplichtig is voor de omzetbelasting of de vennootschapsbelasting; en</text:p>
                  </text:list-item>
                  <text:list-item text:style-override="id1-3-2-2-5-2-2-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5-2-2-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5-2-3">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Verordening kwijtschelding gemeentelijke belastingen Rheden.</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1">
                <text:number>1.</text:number>
                <text:p text:style-name="al">Gehele of gedeeltelijke teruggaaf van leges voor een in de bij deze verordening behorende tarieventabel omschreven dienst wordt verleend overeenkomstig een met betrekking tot die dienst in d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1.2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al bij het vaststellen of latere wijzigingen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Rheden, vastgesteld bij raadsbesluit van 14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3.</text:p>
              </text:list-item>
              <text:list-item text:style-override="id1-3-2-2-13-2-2">
                <text:number>2.</text:number>
                <text:p text:style-name="al">De datum van ingang van de heffing is 1 januari 2023.</text:p>
              </text:list-item>
            </text:list>
            <text:p text:style-name="al">
            <text:span text:style-name="nadrukvet">Artikel 14</text:span>
            <text:span text:style-name="nadrukvet">Citeertitel</text:span>
          </text:p>
            <text:p text:style-name="al">Deze verordening wordt aangehaald als 'Legesverordening Rheden'.</text:p>
            <text:p text:style-name="al"/>
          </text:section>
        </text:section>
        <text:section text:name="regeling-sluiting_id1-3-2-3" text:style-name="regeling-sluiting">
          <text:section text:name="ondertekening_id1-3-2-3-1">
            <text:p><text:span text:style-name="functie">Vastgesteld bij raadsbesluit d.d. 20 december 2022, nr. 7.</text:span></text:p>
            <text:p><text:span text:style-name="functie">Arnhem, 20 december 2022 </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 Tarieventabel 2023 behorende bij de Lesgesverordening Rheden</text:span> </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de voltrekking van een huwelijk op andere tijden of andere wijze dan ingevolge artikel 4 van de wet van 23 april 1879 (Stbl. 72) voor de kosteloze voltrekking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voltrekking van een huwelijk op de Overtuin 6 in Vel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99,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78,65</text:p>
                </table:table-cell>
              </table:table-row>
              <table:table-row table:style-name="row">
                <table:table-cell table:style-name="entry" table:number-rows-spanned="1" table:number-columns-spanned="1"/>
                <table:table-cell table:style-name="entry" table:number-rows-spanned="1" table:number-columns-spanned="1">
                  <text:p text:style-name="table_al">Bij voltrekking van een bescheiden huwelijk op een externe locatie:</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woensdag om 14.00 of 14.30 uur</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able:table-cell table:style-name="entry" table:number-rows-spanned="1" table:number-columns-spanned="1">
                  <text:p text:style-name="table_al">Bij voltrekking van een huwelijk buiten de onder 1.1.1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532,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659,5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817,8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p zaterdag ná 18.00 uur</text:p>
                </table:table-cell>
                <table:table-cell table:style-name="entry" table:number-rows-spanned="1" table:number-columns-spanned="1">
                  <text:p text:style-name="table_al">€ 937,8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1.022,79</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142,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servering van een tijdstip voor de voltrekking van een huwelijk wordt geannuleerd wordt aan leges geheven</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geregistreerd partnerschap in een huwelijk indien daarbij gebruikgemaakt wordt van de trouwzaal of een andere door de gemeente hiertoe aangewezen ruimte zijn de onder 1.1.1 t/m 1.1.2 vermelde tarieven van overeenkomstige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duplicaat trouwboekje</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het trouwboekje worden de onder 1.1.7.1 en 1.1.7.2 genoemde tarieven verhoogd met </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kalligraferen van het trouwboekje in verband met het bijschrijven van kindere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aanvraag tot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registratie van partnerschap zijn de onder 1.1.1, 1.1.2 en 1.1.3 vermelde tarieven van overeenkomstige toepassing</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partnerschapsboekje zijn de onder 1.1.8 vermelde tarieven van overeenkomstige toepassing.</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reservering van een tijdstip voor de registratie van een partnerschap wordt geannuleerd is het onder 1.1.5 vermelde tarief van overeenkomstige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an gemeentewege beschikbaar stellen van getuigen, per getuige </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registers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voor het afsluiten van een abonnement op het periodiek verstrekken van opgaven uit de registers van de Burgerlijke Stand t.b.v. particulieren en particuliere instellingen met vermelding van de adressen voor wat betreft geboorten, huwelijksaangiften, huwelijk en overlijden, per jaar</text:p>
                </table:table-cell>
                <table:table-cell table:style-name="entry" table:number-rows-spanned="1" table:number-columns-spanned="1">
                  <text:p text:style-name="table_al">€ 1.841,7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elk onderdeel van de onder 1.1.9 vermelde opgaven </text:p>
                </table:table-cell>
                <table:table-cell table:style-name="entry" table:number-rows-spanned="1" table:number-columns-spanned="1">
                  <text:p text:style-name="table_al">€ 76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sporingen registers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gewoon ambtenaar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entry" table:number-rows-spanned="1" table:number-columns-spanned="1">
                  <text:p text:style-name="table_al">€ 114,15</text:p>
                </table:table-cell>
              </table:table-row>
            </table:table>
            <text:p text:style-name="table_bottom"/>
          </text:section>
          <text:p text:style-name="al">
          <text:span text:style-name="nadrukvet">Hoofdstuk 2 Reisdocumen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7,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text:p>
                </table:table-cell>
              </table:table-row>
            </table:table>
            <text:p text:style-name="table_bottom"/>
          </text:section>
          <text:p text:style-name="al">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afgeven, vernieuwen of omwisselen van een rijbewijs </text:p>
                </table:table-cell>
                <table:table-cell table:style-name="entry" table:number-rows-spanned="1" table:number-columns-spanned="1">
                  <text:p text:style-name="table_al"> € 43,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strekken van een gezondheidsverklaring betreffende lichamelijke en geestelijke geschiktheid tot het besturen van motorvoertuigen waarvoor een rijbewijs is vereist </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95,3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885,9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391,0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584,6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38.376,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95,3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834,4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6.391,0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584,6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8.376,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automatiseerde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in behandeling nemen van een aanvraag om een selectie van gegevens uit de Basisregistratie Personen betreffende door de aanvrager niet met name genoemde personen</text:p>
                </table:table-cell>
                <table:table-cell table:style-name="entry" table:number-rows-spanned="1" table:number-columns-spanned="1">
                  <text:p text:style-name="table_al">€ 159,2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onder 1.4.6.1 genoemde bedrag wordt verhoogd, indien verstrekt, met:</text:p>
                </table:table-cell>
                <table:table-cell table:style-name="entry" table:number-rows-spanned="1" table:number-columns-spanned="1"/>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op papier, per ve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6.2.2</text:p>
                </table:table-cell>
                <table:table-cell table:style-name="entry" table:number-rows-spanned="1" table:number-columns-spanned="1">
                  <text:p text:style-name="table_al">op etiketten, per vel</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4.6.2.3</text:p>
                </table:table-cell>
                <table:table-cell table:style-name="entry" table:number-rows-spanned="1" table:number-columns-spanned="1">
                  <text:p text:style-name="table_al">op cd-rom, per stu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treksel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uittreksel uit de Basisregistratie Personen persoonsgegevens ten name van één persoo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tistische of sociografische over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statistische of sociografische overzichten of rapporten </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temming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tot afstemming van gegevens van een buitengemeentelijke afnemer of bijzondere derde op de gegevens in de Basisregistratie Personen via alternatieve media (cd-rom) per aanvraag </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voor het volgens een autorisatiebesluit periodiek leveren aan een afnemer van gegevens op alternatieve media per aanvraag </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Voor het in behandeling nemen van een aanvraag tot het verstrekken van schriftelijke gegevens als bedoeld in artikel 10, tweede lid van het Besluit basisregistratie personen geldt het tarief zoals dat door de minister van Binnenlandse Zaken is of wordt vastgesteld.</text:p>
                </table:table-cell>
                <table:table-cell table:style-name="entry" table:number-rows-spanned="1" table:number-columns-spanned="1"/>
              </table:table-row>
            </table:table>
            <text:p text:style-name="table_bottom"/>
          </text:section>
          <text:p text:style-name="al">
          <text:span text:style-name="nadrukvet">Hoofdstuk 5 Niet van toepassing</text:span>
        </text:p>
          <text:p text:style-name="al">
          <text:span text:style-name="nadrukvet">Hoofdstuk 6 Vervallen</text:span>
        </text:p>
          <text:p text:style-name="al">
          <text:span text:style-name="nadrukvet">Hoofdstuk 7 Niet van toepassing</text:span>
        </text:p>
          <text:p text:style-name="al">
          <text:span text:style-name="nadrukvet">Hoofdstuk 8 Vastgoedinformati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een bestemmingsplan, wijzigingsplan, uitwerkingsplan, ruimtelijke onderbouwing, dorpsvernieuwingsplan of structuurplan, met uitzondering van de kaarten als bedoeld onder 1.8.2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able:table-cell table:style-name="entry" table:number-rows-spanned="1" table:number-columns-spanned="1">
                  <text:p text:style-name="table_al">meer dan 75 bladzijde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een plankaart, waardenkaart of milieuzoneringskaart behorende bij een bestemmingsplan, wijzigingsplan, uitwerkingsplan, ruimtelijke onderbouwing, dorpsvernieuwingsplan of structuurplan,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zwart-wit kop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formaat A3</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zwart-wit lichtdr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ext:p text:style-name="table_al">formaat A3</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able:table-cell table:style-name="entry" table:number-rows-spanned="1" table:number-columns-spanned="1">
                  <text:p text:style-name="table_al">formaat A2</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able:table-cell table:style-name="entry" table:number-rows-spanned="1" table:number-columns-spanned="1">
                  <text:p text:style-name="table_al">formaat A1</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1">
                  <text:p text:style-name="table_al">formaat A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leurenpl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formaat A3</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able:table-cell table:style-name="entry" table:number-rows-spanned="1" table:number-columns-spanned="1">
                  <text:p text:style-name="table_al">formaat A2</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able:table-cell table:style-name="entry" table:number-rows-spanned="1" table:number-columns-spanned="1">
                  <text:p text:style-name="table_al">formaat A1</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formaat A0</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oor de toepassing van het bepaalde onder 1.8.2.4 wordt de aanvraag in behandeling genomen op de achtste werkdag na de dag waarop de kosten aan de aanvrager ter kennis zijn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aadpleging kadastral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het objectgegevens betreft, per perceel of appartementsrech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het subjectgegevens betreft, per rechthebbende, ongeacht het aantal percelen of appartementsrechten, of per negatieve mededeling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chriften kadastral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een uittreksel uit de kadastrale kaart, per perceel:</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formaat A0 (geheel plan) </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onder 1.8.3 t/m 1.8.4.3 vermelde bedragen worden verdubbeld, indien zij van toepassing zijn op vervallen percelen of toestanden.</text:p>
                </table:table-cell>
                <table:table-cell table:style-name="entry" table:number-rows-spanned="1" table:number-columns-spanned="1"/>
              </table:table-row>
            </table:table>
            <text:p text:style-name="table_bottom"/>
          </text:section>
          <text:p text:style-name="al">
          <text:span text:style-name="nadrukvet">Hoofdstuk 9 Dienstverlen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legalisatie van een handteken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aarmerken van kopieë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ext:p>
                  <text:p text:style-name="table_al">tot het verstrekken van een bewijs van in leven zijn, met uitzondering van die, afgegeven voor pensioen of wachtgeld </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verklaring, waarvan de afgifte door particulieren kan worden verlangd </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text:p>
                  <text:p text:style-name="table_al">voor het waarmerken van een fotokopie overeenkomstig het origineel</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wijs Nederland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odurgentie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 een noodurgentieverklaring als bedoeld in artikel 10b, derde lid, van Huisvestingsverordening gemeente Rheden 2020</text:p>
                </table:table-cell>
                <table:table-cell table:style-name="entry" table:number-rows-spanned="1" table:number-columns-spanned="1">
                  <text:p text:style-name="table_al">€ 58,55</text:p>
                </table:table-cell>
              </table:table-row>
            </table:table>
            <text:p text:style-name="table_bottom"/>
          </text:section>
          <text:p text:style-name="al">
          <text:span text:style-name="nadrukvet">Hoofdstuk 10 Niet van toepassing</text:span>
        </text:p>
          <text:p text:style-name="al">
          <text:span text:style-name="nadrukvet">Hoofdstuk 11 Niet van toepassing</text:span>
        </text:p>
          <text:p text:style-name="al">
          <text:span text:style-name="nadrukvet">Hoofdstuk 12 Leegstandwet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9,2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09,25 </text:p>
                </table:table-cell>
              </table:table-row>
            </table:table>
            <text:p text:style-name="table_bottom"/>
          </text:section>
          <text:p text:style-name="al">
          <text:span text:style-name="nadrukvet">Hoofdstuk 13 Gemeentegaranti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mmen met het wijzigen/omzetten van een door de gemeente gegarandeerde hypothecaire geldlening</text:p>
                </table:table-cell>
                <table:table-cell table:style-name="entry" table:number-rows-spanned="1" table:number-columns-spanned="1">
                  <text:p text:style-name="table_al">€ 254,90</text:p>
                </table:table-cell>
              </table:table-row>
            </table:table>
            <text:p text:style-name="table_bottom"/>
          </text:section>
          <text:p text:style-name="al">
          <text:span text:style-name="nadrukvet">Hoofdstuk 14 Niet van toepassing</text:span>
        </text:p>
          <text:p text:style-name="al">
          <text:span text:style-name="nadrukvet">Hoofdstuk 15 Vervallen</text:span>
        </text:p>
          <text:p text:style-name="al">
          <text:span text:style-name="nadrukvet">Hoofdstuk 16 Kansspelen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ingevolge artikel 3 van de Wet op de kansspelen (loterijvergunning)</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aanwezigheidsvergunning ingevolge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voor iedere volgende speelautomaat </text:p>
                </table:table-cell>
                <table:table-cell table:style-name="entry" table:number-rows-spanned="1" table:number-columns-spanned="1">
                  <text:p text:style-name="table_al">€ 35,50</text:p>
                </table:table-cell>
              </table:table-row>
            </table:table>
            <text:p text:style-name="table_bottom"/>
          </text:section>
          <text:p text:style-name="al">
          <text:span text:style-name="nadrukvet">Hoofdstuk 17 Telecommunicatiewet</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kort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lang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91,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plaatsvinden in of op openbare gemeentegrond wordt het in 1.17.1 genoemde bedrag per strekkende meter sleuf verhoogd met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in 1.17.2 genoemde sleuflengte langer is dan 10.000 strekkende meter wordt een tarief per strekkende meter sleuf aangehouden van</text:p>
                </table:table-cell>
                <table:table-cell table:style-name="entry" table:number-rows-spanned="1" table:number-columns-spanned="1">
                  <text:p text:style-name="table_al">€ 1,20</text:p>
                </table:table-cell>
              </table:table-row>
            </table:table>
            <text:p text:style-name="table_bottom"/>
          </text:section>
          <text:p text:style-name="al">
          <text:span text:style-name="nadrukvet">Hoofdstuk 17a Kabels en leiding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7a.1</text:p>
                </table:table-cell>
                <table:table-cell table:style-name="entry" table:number-rows-spanned="1" table:number-columns-spanned="1">
                  <text:p text:style-name="table_al">Het tarief bedraagt voor het in behandeling nemen van een aanvraag (korter dan 25 m1) in verband met het verkrijgen van een vergunning voor het leggen, houden, onderhouden, verleggen of opruimen van kabels en leidingen in de openbare ruimte en in of op kunstwerken als bedoeld in artikel 5 van de Algemene Verordening Ondergrondse Infrastructuur gemeente Rheden 2014</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7a.2</text:p>
                </table:table-cell>
                <table:table-cell table:style-name="entry" table:number-rows-spanned="1" table:number-columns-spanned="1">
                  <text:p text:style-name="table_al">Het tarief bedraagt voor het in behandeling nemen van een aanvraag (langer dan 25 m1) in verband met het verkrijgen van een vergunning voor het leggen, houden, onderhouden, verleggen of opruimen van kabels en leidingen in de openbare ruimte en in of op kunstwerken als bedoeld in artikel 5 van de Algemene Verordening Ondergrondse Infrastructuur gemeente Rheden 2014</text:p>
                </table:table-cell>
                <table:table-cell table:style-name="entry" table:number-rows-spanned="1" table:number-columns-spanned="1">
                  <text:p text:style-name="table_al">€ 491,80</text:p>
                </table:table-cell>
              </table:table-row>
              <table:table-row table:style-name="row">
                <table:table-cell table:style-name="entry" table:number-rows-spanned="1" table:number-columns-spanned="1">
                  <text:p text:style-name="table_al">1.17a.3</text:p>
                </table:table-cell>
                <table:table-cell table:style-name="entry" table:number-rows-spanned="1" table:number-columns-spanned="1">
                  <text:p text:style-name="table_al">Indien de werkzaamheden plaatsvinden in of op openbare gemeentegrond wordt het in 1.17a.1 en 1.17a.2 genoemde bedrag per strekkende meter sleuf verhoogd met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7a.4</text:p>
                </table:table-cell>
                <table:table-cell table:style-name="entry" table:number-rows-spanned="1" table:number-columns-spanned="1">
                  <text:p text:style-name="table_al">Indien de in 1.17a.2 genoemde sleuflengte langer is dan 10.000 m1 wordt vanaf 10.000 m1 een tarief per strekkende meter sleuf aangehouden van</text:p>
                </table:table-cell>
                <table:table-cell table:style-name="entry" table:number-rows-spanned="1" table:number-columns-spanned="1">
                  <text:p text:style-name="table_al">€ 1,20</text:p>
                </table:table-cell>
              </table:table-row>
            </table:table>
            <text:p text:style-name="table_bottom"/>
          </text:section>
          <text:p text:style-name="al">
          <text:span text:style-name="nadrukvet">Hoofdstuk 18 Verkeer en vervoer</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in onderdeel 1.18.2 genoemde tarief is exclusief de door te berekenen kosten van een eventuele medische keuring.</text:p>
                </table:table-cell>
                <table:table-cell table:style-name="entry" table:number-rows-spanned="1" table:number-columns-spanned="1"/>
              </table:table-row>
            </table:table>
            <text:p text:style-name="table_bottom"/>
          </text:section>
          <text:p text:style-name="al">
          <text:span text:style-name="nadrukvet">Hoofdstuk 19 Divers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drukte stukken, voor zover daarvoor niet elders in deze tabel of in een andere wettelijke regeling een tarief is opgenomen, per bedrukt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electies uit gemeentelijke geautomatiseerde gegevens bestanden, voor zover daarvoor niet elders in deze tabel of in een andere wettelijke regeling een tarief is opgenomen, per kwartier of een gedeelte daarvan </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Op grond van artikel 8.6, tweede lid, van de Wet open overheid wordt een vergoeding in rekening gebracht voor de vervaardiging van kopieën van documenten op A4- of A3-formaat, die de kostprijs van de verstrekte informatiedragers niet overstijgt. Daarbij wordt het maximumtarief als bedoeld in het Besluit maximumtarieven open overheid gehanteerd.</text:p>
                </table:table-cell>
                <table:table-cell table:style-name="entry" table:number-rows-spanned="1" table:number-columns-spanned="1"/>
              </table:table-row>
            </table:table>
            <text:p text:style-name="table_bottom"/>
          </text:section>
          <text:p text:style-name="al">
          <text:span text:style-name="nadrukvet">Titel 2 Dienstverlening vallend onder fysieke leefomgeving/omgevingsvergunning</text:span>
        </text:p>
          <text:p text:style-name="al">
          <text:span text:style-name="nadrukvet">Hoofdstuk 1 Begripsomschrijvingen</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R:</text:p>
                </table:table-cell>
              </table:table-row>
              <table:table-row table:style-name="row">
                <table:table-cell table:style-name="entry" table:number-rows-spanned="1" table:number-columns-spanned="1"/>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ffingsgrondslag:</text:p>
                </table:table-cell>
              </table:table-row>
              <table:table-row table:style-name="row">
                <table:table-cell table:style-name="entry" table:number-rows-spanned="1" table:number-columns-spanned="1"/>
                <table:table-cell table:style-name="entry" table:number-rows-spanned="1" table:number-columns-spanned="1">
                  <text:p text:style-name="table_al">de heffingsgrondslag is de grondslag op basis waarvan leges worden geheven. Er worden verschillende grondslagen gebruikt:</text:p>
                  <text:list text:style-name="id1-3-2-4-39-1-3-9-2-2">
                    <text:list-item text:style-override="id1-3-2-4-39-1-3-9-2-2-1">
                      <text:number>-</text:number>
                      <text:p text:style-name="table_al">tarief per bruto kubieke meter inhoud, zoals omschreven onder NEN 2580;</text:p>
                    </text:list-item>
                    <text:list-item text:style-override="id1-3-2-4-39-1-3-9-2-2-2">
                      <text:number>-</text:number>
                      <text:p text:style-name="table_al">tarief per bruto vierkante meter vloeroppervlakte, zoals omschreven onder NEN 2580 of, voor bouwwerken geen gebouw zijnde, de loodrecht geprojecteerde oppervlakte;</text:p>
                    </text:list-item>
                    <text:list-item text:style-override="id1-3-2-4-39-1-3-9-2-2-3">
                      <text:number>-</text:number>
                      <text:p text:style-name="table_al">vast tarief per product, als omschreven in het van toepassing zijnde artikel.</text:p>
                    </text:list-item>
                  </text:list>
                  <text:p text:style-name="table_al">Indien de leges zijn berekend op basis van door de aanvrager onjuist aangeleverde gegevens, dan kan de te weinig geheven belasting worden nagevorderd.</text:p>
                  <text:p text:style-name="table_al">Bij een industriefunctie wordt het tarief alleen over de vloeroppervlakte van maximaal één vloer berekend.</text:p>
                  <text:p text:style-name="table_al">Een ondergeschikte kantoorfunctie is hier inbegrepen. Een entresol wordt niet in de vloeroppervlakte meegerekend.</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leine bouwwerken:</text:p>
                </table:table-cell>
              </table:table-row>
              <table:table-row table:style-name="row">
                <table:table-cell table:style-name="entry" table:number-rows-spanned="1" table:number-columns-spanned="1"/>
                <table:table-cell table:style-name="entry" table:number-rows-spanned="1" table:number-columns-spanned="1">
                  <text:p text:style-name="table_al">conform artikel 2, bijlage II, van het Bor o.a. erfafscheidingen, bergingen, aankondigingsborden, gevelwijzigingen, dakkapellen, en andere veranderingen of verbouwingen van gebouwen zonder daadwerkelijke uitbreiding met uitzondering van functiewijziging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abo:</text:p>
                </table:table-cell>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Niet van toepassing</text:span>
        </text:p>
          <text:p text:style-name="al">
          <text:span text:style-name="nadrukvet">Hoofdstuk 3 Omgevingsvergunni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2"/>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De aanvraag wordt digitaal afgehandeld. Indien de aanvraag op schriftelijk verzoek analoog wordt afgehandeld dient er rekening gehouden te worden met bijkomende leges, zoals vermeld in hoofdstuk 8 van Titel 1. </text:p>
                </table:table-cell>
                <table:table-cell table:style-name="entry" table:number-rows-spanned="1" table:number-columns-spanned="1"/>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ter zake van het in behandeling nemen van een aanvraag voor een omgevingsvergunning die betrekking heeft op een bouwactiviteit als bedoeld in artikel 2.1, eerste lid, onder a, van de Wabo, op basis van de gebruiksfunctie, per bruto vloeroppervlakte of bruto inhoud (volgens NEN 2580) voor 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woonfunctie, per m³</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2"/>
                <table:table-cell table:style-name="entry" table:number-rows-spanned="1" table:number-columns-spanned="1">
                  <text:p text:style-name="table_al">bijeenkomstfunctie, per m³</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2"/>
                <table:table-cell table:style-name="entry" table:number-rows-spanned="1" table:number-columns-spanned="1">
                  <text:p text:style-name="table_al">cellenfunctie, per m³</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2"/>
                <table:table-cell table:style-name="entry" table:number-rows-spanned="1" table:number-columns-spanned="1">
                  <text:p text:style-name="table_al">gezondheidsfunctie, per m³</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2"/>
                <table:table-cell table:style-name="entry" table:number-rows-spanned="1" table:number-columns-spanned="1">
                  <text:p text:style-name="table_al">industriefunctie, per m²</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2"/>
                <table:table-cell table:style-name="entry" table:number-rows-spanned="1" table:number-columns-spanned="1">
                  <text:p text:style-name="table_al">agrarisch bedrijfsgebouw, per m²</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2"/>
                <table:table-cell table:style-name="entry" table:number-rows-spanned="1" table:number-columns-spanned="1">
                  <text:p text:style-name="table_al">kantoorfunctie, per m³</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2"/>
                <table:table-cell table:style-name="entry" table:number-rows-spanned="1" table:number-columns-spanned="1">
                  <text:p text:style-name="table_al">logiesfunctie, per m³</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2"/>
                <table:table-cell table:style-name="entry" table:number-rows-spanned="1" table:number-columns-spanned="1">
                  <text:p text:style-name="table_al">onderwijsfunctie, per m³</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2"/>
                <table:table-cell table:style-name="entry" table:number-rows-spanned="1" table:number-columns-spanned="1">
                  <text:p text:style-name="table_al">sportfunctie, per m³</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2"/>
                <table:table-cell table:style-name="entry" table:number-rows-spanned="1" table:number-columns-spanned="1">
                  <text:p text:style-name="table_al">winkelfunctie, per m³</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2"/>
                <table:table-cell table:style-name="entry" table:number-rows-spanned="1" table:number-columns-spanned="1">
                  <text:p text:style-name="table_al">overige gebruiksfuncties, per m²</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Het minimumtarief voor het in behandeling nemen van de aanvraag genoemd in onderdeel 2.3.1 bedraagt</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 afwijking van onderdeel 2.3.1.2 bedraagt het tarief indien de behandeling van de aanvraag beperkt blijft tot een ontvankelijkheidstoets</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 afwijking van artikel 2.3.1 en 2.3.1.2 bedraagt het tarief voor het in behandeling nemen van aanvragen voor kleine bouwwerken een vast tarief van</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 afwijking van de onderdelen 2.3.1 en 2.3.1.2 bedraagt het tarief voor bouwactiviteit bij monumenten en/of binnen beschermd gezicht die anders vergunningsvrij waren geweest (conform bijlage II van het Bor) een tarief van</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 afwijking van de onderdelen 2.3.1 en 2.3.1.2 worden voor het plaatsen van reclame-objecten waarop ook de bouwactiviteit van toepassing is, geen aanvullende leges in rekening gebracht voor deze bouwactiviteit</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In afwijking van onderdeel 2.3.1 bedraagt het tarief ter zake van het in behandeling nemen van een aanvraag voor een omgevingsvergunning die betrekking heeft op een bouwactiviteit als bedoeld in artikel 2.1, eerste lid, onder a, van de Wabo, voor bouwwerken geen gebouw zijnde, civiel technische bouwwerken, voor tijdelijke bouwwerken met een instandhoudingstermijn van minder dan tien jaar, voor onderhoudswerkzaamheden aan gebouwen, functiewijzigingen in bestaande gebouwen, woningtoevoeging en woningonttrekking, een tarief op basis van de bouwkosten van 2,50% met een minimum van</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Indien de aanvraag om omgevingsvergunning (met betrekking tot bouwactiviteiten) betrekking heeft op wijziging van een vergunning waarvan nog geen gebruik is gemaakt, bedraagt het tarief</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able:table-cell table:style-name="entry" table:number-rows-spanned="1" table:number-columns-spanned="1">
                  <text:p text:style-name="table_al">Het vorenstaande is niet van toepassing, als de afwijzing zodanig is dat in feite sprake is van een nieuwe aanvraag en op een wijziging van een reeds verleende vergunning die ouder is dan 2 jaar nadat deze vergunning onherroepelijk is geworden.</text:p>
                </table:table-cell>
                <table:table-cell table:style-name="entry" table:number-rows-spanned="1" table:number-columns-spanned="1"/>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De in onderdeel 2.3.1 genoemde bedragen worden verhoogd met kosten van advies van derden op het gebied van technische installatie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in onderdeel 2.3.1 genoemde bedrag wordt verhoogd met het bedrag van de kosten voor advies van de Welstandscommissie of haar gemandateerde, zoals vastgelegd in de tariefregeling van deze commissie.</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9,25</text:p>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 afwijking van onderdeel 2.3.4 betreft het tarief voor de aanlegactiviteit ten behoeve van het vellen van houtopstanden enkel het tarief als bedoeld in onderdeel 2.3.12.1, zijnde</text:p>
                </table:table-cell>
                <table:table-cell table:style-name="entry" table:number-rows-spanned="1" table:number-columns-spanned="2">
                  <text:p text:style-name="table_al">€ 340,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 afwijking van onderdeel 2.3.4.1 worden geen leges in rekening gebracht voor de aanlegactiviteit ten behoeve van het vellen van houtopstanden die zijn opgenomen in de bijzondere bomenlijs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2">
                  <text:p text:style-name="table_al">€ 285,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285,6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ij aanleg- of bouwkosten tot en met € 180.000,00</text:p>
                </table:table-cell>
                <table:table-cell table:style-name="entry" table:number-rows-spanned="1" table:number-columns-spanned="2">
                  <text:p text:style-name="table_al">€ 6.540,50</text:p>
                </table:table-cell>
              </table:table-row>
              <table:table-row table:style-name="row">
                <table:table-cell table:style-name="entry" table:number-rows-spanned="1" table:number-columns-spanned="1"/>
                <table:table-cell table:style-name="entry" table:number-rows-spanned="1" table:number-columns-spanned="2">
                  <text:p text:style-name="table_al">bij aanleg- of bouwkosten vanaf € 180.000,00 t/m € 1.000.000,00</text:p>
                </table:table-cell>
                <table:table-cell table:style-name="entry" table:number-rows-spanned="1" table:number-columns-spanned="2">
                  <text:p text:style-name="table_al">€ 8.895,05</text:p>
                </table:table-cell>
              </table:table-row>
              <table:table-row table:style-name="row">
                <table:table-cell table:style-name="entry" table:number-rows-spanned="1" table:number-columns-spanned="1"/>
                <table:table-cell table:style-name="entry" table:number-rows-spanned="1" table:number-columns-spanned="2">
                  <text:p text:style-name="table_al">bij aanleg- of bouwkosten vanaf € 1.000.000,00</text:p>
                </table:table-cell>
                <table:table-cell table:style-name="entry" table:number-rows-spanned="1" table:number-columns-spanned="2">
                  <text:p text:style-name="table_al">€ 13.003,1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285,6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285,6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2">
                  <text:p text:style-name="table_al">€ 4.259,8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4.259,8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285,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569,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569,2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list text:style-name="id1-3-2-4-42-1-6-53-2-1">
                    <text:list-item text:style-override="id1-3-2-4-42-1-6-53-2-1-1">
                      <text:number>a.</text:number>
                      <text:p text:style-name="table_al">bij een verzoek dat betreft een wijziging van gebruik van een gebouw of een perceel met een oppervlakte van maximaal 1.000 m<text:span text:style-name="sup">2</text:span></text:p>
                    </text:list-item>
                  </text:list>
                </table:table-cell>
                <table:table-cell table:style-name="entry" table:number-rows-spanned="1" table:number-columns-spanned="2">
                  <text:p text:style-name="table_al">€ 8.647,15</text:p>
                </table:table-cell>
              </table:table-row>
              <table:table-row table:style-name="row">
                <table:table-cell table:style-name="entry" table:number-rows-spanned="1" table:number-columns-spanned="1"/>
                <table:table-cell table:style-name="entry" table:number-rows-spanned="1" table:number-columns-spanned="2">
                  <text:list text:style-name="id1-3-2-4-42-1-6-54-2-1">
                    <text:list-item text:style-override="id1-3-2-4-42-1-6-54-2-1-1">
                      <text:number>b.</text:number>
                      <text:p text:style-name="table_al"> bij een verzoek dat betreft de bouw van één woning, al dan niet met behorende bouwwerken, of de bouw van overige gebouwen met een oppervlakte van maximaal 200 m<text:span text:style-name="sup">2</text:span> mogelijk maakt</text:p>
                    </text:list-item>
                  </text:list>
                </table:table-cell>
                <table:table-cell table:style-name="entry" table:number-rows-spanned="1" table:number-columns-spanned="2">
                  <text:p text:style-name="table_al">€ 10.762,15</text:p>
                </table:table-cell>
              </table:table-row>
              <table:table-row table:style-name="row">
                <table:table-cell table:style-name="entry" table:number-rows-spanned="1" table:number-columns-spanned="1"/>
                <table:table-cell table:style-name="entry" table:number-rows-spanned="1" table:number-columns-spanned="2">
                  <text:list text:style-name="id1-3-2-4-42-1-6-55-2-1">
                    <text:list-item text:style-override="id1-3-2-4-42-1-6-55-2-1-1">
                      <text:number>c.</text:number>
                      <text:p text:style-name="table_al"> bij een verzoek dat de bouw van minimaal twee en maximaal vier woningen, al dan niet met bijbehorende bouwwerken, of de bouw van overige gebouwen met een oppervlakte van meer dan 200 m² en maximaal 800 m² mogelijk maakt, of uitsluitend de wijziging van het gebruik van een perceel met een oppervlakte van meer dan 1.000 m² en maximaal 5.000 m² betreft</text:p>
                    </text:list-item>
                  </text:list>
                </table:table-cell>
                <table:table-cell table:style-name="entry" table:number-rows-spanned="1" table:number-columns-spanned="2">
                  <text:p text:style-name="table_al">€ 12.959,55</text:p>
                </table:table-cell>
              </table:table-row>
              <table:table-row table:style-name="row">
                <table:table-cell table:style-name="entry" table:number-rows-spanned="1" table:number-columns-spanned="1"/>
                <table:table-cell table:style-name="entry" table:number-rows-spanned="1" table:number-columns-spanned="2">
                  <text:p text:style-name="table_al">d bij een verzoek dat de bouw van vijf of meer woningen, al dan niet met bijbehorende bouwwerken, of de bouw van overige gebouwen met een oppervlakte van meer dan 800 m² mogelijk maakt, of uitsluitend de wijziging van het gebruik van een perceel met een oppervlakte van meer dan 5.000 m² betreft</text:p>
                </table:table-cell>
                <table:table-cell table:style-name="entry" table:number-rows-spanned="1" table:number-columns-spanned="2">
                  <text:p text:style-name="table_al">€ 15.115,8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569,25</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569,25</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2">
                  <text:p text:style-name="table_al">€ 4.259,85</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4.259,85</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569,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2"/>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Het tarief bedraagt, onverminderd het bepaalde in de andere onderdelen van dit hoofdstuk indien tevens sprake is van de in die onderdelen bedoelde activiteiten, ter zake van het in behandeling nemen van een aanvraag voor omgevingsvergunning die betrekking heeft op een activiteit als bedoeld in artikel 2.1, eerste lid, onder d van de Wabo, voor een bouwwerk met een bruto vloeroppervlakte (volgens NEN 2580) va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0 m² tot en met 100 m²</text:p>
                </table:table-cell>
                <table:table-cell table:style-name="entry" table:number-rows-spanned="1" table:number-columns-spanned="2">
                  <text:p text:style-name="table_al">€ 1.922,45</text:p>
                </table:table-cell>
              </table:table-row>
              <table:table-row table:style-name="row">
                <table:table-cell table:style-name="entry" table:number-rows-spanned="1" table:number-columns-spanned="1"/>
                <table:table-cell table:style-name="entry" table:number-rows-spanned="1" table:number-columns-spanned="2">
                  <text:p text:style-name="table_al">101 m² tot en met 200 m²</text:p>
                </table:table-cell>
                <table:table-cell table:style-name="entry" table:number-rows-spanned="1" table:number-columns-spanned="2">
                  <text:p text:style-name="table_al">€ 2.114,70</text:p>
                </table:table-cell>
              </table:table-row>
              <table:table-row table:style-name="row">
                <table:table-cell table:style-name="entry" table:number-rows-spanned="1" table:number-columns-spanned="1"/>
                <table:table-cell table:style-name="entry" table:number-rows-spanned="1" table:number-columns-spanned="2">
                  <text:p text:style-name="table_al">201 m² tot en met 300 m²</text:p>
                </table:table-cell>
                <table:table-cell table:style-name="entry" table:number-rows-spanned="1" table:number-columns-spanned="2">
                  <text:p text:style-name="table_al">€ 2.308,00</text:p>
                </table:table-cell>
              </table:table-row>
              <table:table-row table:style-name="row">
                <table:table-cell table:style-name="entry" table:number-rows-spanned="1" table:number-columns-spanned="1"/>
                <table:table-cell table:style-name="entry" table:number-rows-spanned="1" table:number-columns-spanned="2">
                  <text:p text:style-name="table_al">301 m² tot en met 400 m²</text:p>
                </table:table-cell>
                <table:table-cell table:style-name="entry" table:number-rows-spanned="1" table:number-columns-spanned="2">
                  <text:p text:style-name="table_al">€ 2.501,35</text:p>
                </table:table-cell>
              </table:table-row>
              <table:table-row table:style-name="row">
                <table:table-cell table:style-name="entry" table:number-rows-spanned="1" table:number-columns-spanned="1"/>
                <table:table-cell table:style-name="entry" table:number-rows-spanned="1" table:number-columns-spanned="2">
                  <text:p text:style-name="table_al">401 m² tot en met 500 m²</text:p>
                </table:table-cell>
                <table:table-cell table:style-name="entry" table:number-rows-spanned="1" table:number-columns-spanned="2">
                  <text:p text:style-name="table_al">€ 2.693,60</text:p>
                </table:table-cell>
              </table:table-row>
              <table:table-row table:style-name="row">
                <table:table-cell table:style-name="entry" table:number-rows-spanned="1" table:number-columns-spanned="1"/>
                <table:table-cell table:style-name="entry" table:number-rows-spanned="1" table:number-columns-spanned="2">
                  <text:p text:style-name="table_al">501 m² tot en met 750 m²</text:p>
                </table:table-cell>
                <table:table-cell table:style-name="entry" table:number-rows-spanned="1" table:number-columns-spanned="2">
                  <text:p text:style-name="table_al">€ 2.947,45</text:p>
                </table:table-cell>
              </table:table-row>
              <table:table-row table:style-name="row">
                <table:table-cell table:style-name="entry" table:number-rows-spanned="1" table:number-columns-spanned="1"/>
                <table:table-cell table:style-name="entry" table:number-rows-spanned="1" table:number-columns-spanned="2">
                  <text:p text:style-name="table_al">751 m² tot en met 1.000 m²</text:p>
                </table:table-cell>
                <table:table-cell table:style-name="entry" table:number-rows-spanned="1" table:number-columns-spanned="2">
                  <text:p text:style-name="table_al">€ 3.201,30</text:p>
                </table:table-cell>
              </table:table-row>
              <table:table-row table:style-name="row">
                <table:table-cell table:style-name="entry" table:number-rows-spanned="1" table:number-columns-spanned="1"/>
                <table:table-cell table:style-name="entry" table:number-rows-spanned="1" table:number-columns-spanned="2">
                  <text:p text:style-name="table_al">1.001 m² tot en met 1.500 m²</text:p>
                </table:table-cell>
                <table:table-cell table:style-name="entry" table:number-rows-spanned="1" table:number-columns-spanned="2">
                  <text:p text:style-name="table_al">€ 3.619,80</text:p>
                </table:table-cell>
              </table:table-row>
              <table:table-row table:style-name="row">
                <table:table-cell table:style-name="entry" table:number-rows-spanned="1" table:number-columns-spanned="1"/>
                <table:table-cell table:style-name="entry" table:number-rows-spanned="1" table:number-columns-spanned="2">
                  <text:p text:style-name="table_al">1.501 m² tot en met 2.000 m²</text:p>
                </table:table-cell>
                <table:table-cell table:style-name="entry" table:number-rows-spanned="1" table:number-columns-spanned="2">
                  <text:p text:style-name="table_al">€ 4.037,25</text:p>
                </table:table-cell>
              </table:table-row>
              <table:table-row table:style-name="row">
                <table:table-cell table:style-name="entry" table:number-rows-spanned="1" table:number-columns-spanned="1"/>
                <table:table-cell table:style-name="entry" table:number-rows-spanned="1" table:number-columns-spanned="2">
                  <text:p text:style-name="table_al">2.001 m² tot en met 3.000 m²</text:p>
                </table:table-cell>
                <table:table-cell table:style-name="entry" table:number-rows-spanned="1" table:number-columns-spanned="2">
                  <text:p text:style-name="table_al">€ 4.529,05</text:p>
                </table:table-cell>
              </table:table-row>
              <table:table-row table:style-name="row">
                <table:table-cell table:style-name="entry" table:number-rows-spanned="1" table:number-columns-spanned="1"/>
                <table:table-cell table:style-name="entry" table:number-rows-spanned="1" table:number-columns-spanned="2">
                  <text:p text:style-name="table_al">3.001 m² tot en met 4.000 m²</text:p>
                </table:table-cell>
                <table:table-cell table:style-name="entry" table:number-rows-spanned="1" table:number-columns-spanned="2">
                  <text:p text:style-name="table_al">€ 5.018,70</text:p>
                </table:table-cell>
              </table:table-row>
              <table:table-row table:style-name="row">
                <table:table-cell table:style-name="entry" table:number-rows-spanned="1" table:number-columns-spanned="1"/>
                <table:table-cell table:style-name="entry" table:number-rows-spanned="1" table:number-columns-spanned="2">
                  <text:p text:style-name="table_al">4.001 m² tot en met 5.000 m²</text:p>
                </table:table-cell>
                <table:table-cell table:style-name="entry" table:number-rows-spanned="1" table:number-columns-spanned="2">
                  <text:p text:style-name="table_al">€ 5.509,45</text:p>
                </table:table-cell>
              </table:table-row>
              <table:table-row table:style-name="row">
                <table:table-cell table:style-name="entry" table:number-rows-spanned="1" table:number-columns-spanned="1"/>
                <table:table-cell table:style-name="entry" table:number-rows-spanned="1" table:number-columns-spanned="2">
                  <text:p text:style-name="table_al">5.001 m² tot en met 10.000 m²</text:p>
                </table:table-cell>
                <table:table-cell table:style-name="entry" table:number-rows-spanned="1" table:number-columns-spanned="2">
                  <text:p text:style-name="table_al">€ 5.999,10</text:p>
                </table:table-cell>
              </table:table-row>
              <table:table-row table:style-name="row">
                <table:table-cell table:style-name="entry" table:number-rows-spanned="1" table:number-columns-spanned="1"/>
                <table:table-cell table:style-name="entry" table:number-rows-spanned="1" table:number-columns-spanned="2">
                  <text:p text:style-name="table_al">10.001 m² tot en met 20.000 m²</text:p>
                </table:table-cell>
                <table:table-cell table:style-name="entry" table:number-rows-spanned="1" table:number-columns-spanned="2">
                  <text:p text:style-name="table_al">€ 6.517,40</text:p>
                </table:table-cell>
              </table:table-row>
              <table:table-row table:style-name="row">
                <table:table-cell table:style-name="entry" table:number-rows-spanned="1" table:number-columns-spanned="1"/>
                <table:table-cell table:style-name="entry" table:number-rows-spanned="1" table:number-columns-spanned="2">
                  <text:p text:style-name="table_al">20.001 m² tot en met 30.000 m²</text:p>
                </table:table-cell>
                <table:table-cell table:style-name="entry" table:number-rows-spanned="1" table:number-columns-spanned="2">
                  <text:p text:style-name="table_al">€ 7.034,70</text:p>
                </table:table-cell>
              </table:table-row>
              <table:table-row table:style-name="row">
                <table:table-cell table:style-name="entry" table:number-rows-spanned="1" table:number-columns-spanned="1"/>
                <table:table-cell table:style-name="entry" table:number-rows-spanned="1" table:number-columns-spanned="2">
                  <text:p text:style-name="table_al">30.001 m² tot en met 40.000 m²</text:p>
                </table:table-cell>
                <table:table-cell table:style-name="entry" table:number-rows-spanned="1" table:number-columns-spanned="2">
                  <text:p text:style-name="table_al">€ 7.553,05</text:p>
                </table:table-cell>
              </table:table-row>
              <table:table-row table:style-name="row">
                <table:table-cell table:style-name="entry" table:number-rows-spanned="1" table:number-columns-spanned="1"/>
                <table:table-cell table:style-name="entry" table:number-rows-spanned="1" table:number-columns-spanned="2">
                  <text:p text:style-name="table_al">40.001 m² tot en met 50.000 m²</text:p>
                </table:table-cell>
                <table:table-cell table:style-name="entry" table:number-rows-spanned="1" table:number-columns-spanned="2">
                  <text:p text:style-name="table_al">€ 8.070,35</text:p>
                </table:table-cell>
              </table:table-row>
              <table:table-row table:style-name="row">
                <table:table-cell table:style-name="entry" table:number-rows-spanned="1" table:number-columns-spanned="1"/>
                <table:table-cell table:style-name="entry" table:number-rows-spanned="1" table:number-columns-spanned="2">
                  <text:p text:style-name="table_al">50.001 m² tot en met 75.000 m²</text:p>
                </table:table-cell>
                <table:table-cell table:style-name="entry" table:number-rows-spanned="1" table:number-columns-spanned="2">
                  <text:p text:style-name="table_al">€ 8.897,70</text:p>
                </table:table-cell>
              </table:table-row>
              <table:table-row table:style-name="row">
                <table:table-cell table:style-name="entry" table:number-rows-spanned="1" table:number-columns-spanned="1"/>
                <table:table-cell table:style-name="entry" table:number-rows-spanned="1" table:number-columns-spanned="2">
                  <text:p text:style-name="table_al">75.001 m² tot en met 100.000 m²</text:p>
                </table:table-cell>
                <table:table-cell table:style-name="entry" table:number-rows-spanned="1" table:number-columns-spanned="2">
                  <text:p text:style-name="table_al">€ 9.723,10</text:p>
                </table:table-cell>
              </table:table-row>
              <table:table-row table:style-name="row">
                <table:table-cell table:style-name="entry" table:number-rows-spanned="1" table:number-columns-spanned="1"/>
                <table:table-cell table:style-name="entry" table:number-rows-spanned="1" table:number-columns-spanned="2">
                  <text:p text:style-name="table_al">meer dan 100.000 m²</text:p>
                </table:table-cell>
                <table:table-cell table:style-name="entry" table:number-rows-spanned="1" table:number-columns-spanned="2">
                  <text:p text:style-name="table_al">€ 10.286,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90,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
                    <text:span text:style-name="nadrukvet">Sloopactiviteiten in beschermd stads- en dorpsgezich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een vergunning of ontheffing is vereist, bedraagt het tarief</text:p>
                </table:table-cell>
                <table:table-cell table:style-name="entry" table:number-rows-spanned="1" table:number-columns-spanned="2">
                  <text:p text:style-name="table_al">€ 90,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2"/>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340,9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2">
                  <text:p text:style-name="table_al">in gevallen waarvoor op grond van artikel 8.1.1 van de Bouwverordening een vergunning is vereist, bedoeld in artikel 2.2, eerste lid, aanhef en onder a, van de Wabo</text:p>
                </table:table-cell>
                <table:table-cell table:style-name="entry" table:number-rows-spanned="1" table:number-columns-spanned="2">
                  <text:p text:style-name="table_al">€ 340,9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2">
                  <text:p text:style-name="table_al">Het tarief voor het in behandeling nemen van een aanvraag tot het beoordelen van een sloopveiligheidsplan bij een sloopvergunning</text:p>
                </table:table-cell>
                <table:table-cell table:style-name="entry" table:number-rows-spanned="1" table:number-columns-spanned="2">
                  <text:p text:style-name="table_al">€ 475,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2"/>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340,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Het in onderdeel 2.3.11.1 genoemde tarief is exclusief de aanlegkosten. De kosten van de feitelijke aanleg worden doorberekend aan de aanvrager van de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worden ge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4:13 van de Algemene Plaatselijke Verordening Rheden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Advies Commissie milieueffectrapportage</text:span>
                  </text:p>
                </table:table-cell>
                <table:table-cell table:style-name="entry" table:number-rows-spanned="1" table:number-columns-spanned="1"/>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Onverminderd het bepaalde in de overige onderdelen van deze tarieventabel bedraagt het tarief, indien de Commissie milieueffectrapportage advies moet uitbrengen over de aanvraa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bedrag van de voorafgaand aan het in behandeling nemen van de aanvraag aan de aanvrager meegedeelde kosten, blijkend uit een begroting die door de Commissie milieueffectrapportage is opgesteld</text:p>
                </table:table-cell>
                <table:table-cell table:style-name="entry" table:number-rows-spanned="1" table:number-columns-spanned="1">
                  <text:p text:style-name="table_al">Conform begroting</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Handelingen in het kader van Natura 2000 en/of Wet natuurbescherming</text:span>
                  </text:p>
                </table:table-cell>
                <table:table-cell table:style-name="entry" table:number-rows-spanned="1" table:number-columns-spanned="1"/>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Indien de aanvraag om een omgevingsvergunning betrekking heeft op handelingen in het kader van Natura 2000 en/of Wet natuurbescherming bedraagt het tarief</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1">
                  <text:p text:style-name="table_al">Het in 2.3.16.1 genoemde bedrag wordt verhoogd met het bedrag van de advieskosten zoals vastgelegd in de legestarieventabel van de geldende legesverordening provincie Gelderlan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waarvoor op grond van een bepaling in een provinciale verordening of artikel 4:15 van de Algemene Plaatselijke Verordening Rheden een vergunning of ontheffing is vereist, als bedoeld in artikel 2.2, eerste lid, aanhef en onder i, van de Wabo, bedraagt het tarief</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8</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8.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8.4</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18.5</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9</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2">
                  <text:p text:style-name="table_al">2.3.19.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2">
                  <text:p text:style-name="table_al">2.3.19.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2">
                  <text:p text:style-name="table_al">2.3.19.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0</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2">
                  <text:p text:style-name="table_al">2.3.2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ext:p text:style-name="table_al">2.3.2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2">
                  <text:p text:style-name="table_al">2.3.21.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2">
                  <text:p text:style-name="table_al">2.3.21.2</text:p>
                </table:table-cell>
                <table:table-cell table:style-name="entry" table:number-rows-spanned="1" table:number-columns-spanned="1">
                  <text:p text:style-name="table_al">Indien een begroting als bedoeld in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2.3.22.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2">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3</text:p>
                </table:table-cell>
                <table:table-cell table:style-name="entry" table:number-rows-spanned="1" table:number-columns-spanned="1">
                  <text:p text:style-name="table_al">
                    <text:span text:style-name="nadrukvet">Omgevingsvergunningvrij project</text:span>
                  </text:p>
                </table:table-cell>
                <table:table-cell table:style-name="entry" table:number-rows-spanned="1" table:number-columns-spanned="1"/>
              </table:table-row>
              <table:table-row table:style-name="row">
                <table:table-cell table:style-name="entry" table:number-rows-spanned="1" table:number-columns-spanned="2">
                  <text:p text:style-name="table_al">2.3.23.1</text:p>
                </table:table-cell>
                <table:table-cell table:style-name="entry" table:number-rows-spanned="1" table:number-columns-spanned="1">
                  <text:p text:style-name="table_al">Indien bij beoordeling van een aanvraag voor een omgevingsvergunning blijkt dat de aangevraagde activiteit vergunningvrij kan worden uitgevoerd, worden geen leges berekend over (dat onderdeel van) de aanvraa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2.3.24.1</text:p>
                </table:table-cell>
                <table:table-cell table:style-name="entry" table:number-rows-spanned="1" table:number-columns-spanned="1">
                  <text:p text:style-name="table_al">Indien de aanvraag voor een omgevingsvergunning wordt ingediend na aanvang of gereedkomen van het project, bedraagt het tarief</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2"/>
                <table:table-cell table:style-name="entry" table:number-rows-spanned="1" table:number-columns-spanned="1">
                  <text:p text:style-name="table_al">van de totaal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2.3.24.2</text:p>
                </table:table-cell>
                <table:table-cell table:style-name="entry" table:number-rows-spanned="1" table:number-columns-spanned="1">
                  <text:p text:style-name="table_al">In afwijking van artikel 2.3.24.1 bedraagt het tarief voor beschikkingen op achteraf ingediende aanvragen als bedoeld in artikel 4, onder j</text:p>
                </table:table-cell>
                <table:table-cell table:style-name="entry" table:number-rows-spanned="1" table:number-columns-spanned="1">
                  <text:p text:style-name="table_al">€ 176,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5</text:p>
                </table:table-cell>
                <table:table-cell table:style-name="entry" table:number-rows-spanned="1" table:number-columns-spanned="1">
                  <text:p text:style-name="table_al">
                    <text:span text:style-name="nadrukvet">Niet-ontvankelijk verklaren of het buiten behandeling stellen van e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2.3.25.1</text:p>
                </table:table-cell>
                <table:table-cell table:style-name="entry" table:number-rows-spanned="1" table:number-columns-spanned="1">
                  <text:p text:style-name="table_al">Indien de aanvraag van de omgevingsvergunning door de gemeente niet-ontvankelijk is verklaard of buiten behandeling wordt gesteld worden enkel de kosten van de ontvankelijkheidstoets doorberekend</text:p>
                </table:table-cell>
                <table:table-cell table:style-name="entry" table:number-rows-spanned="1" table:number-columns-spanned="1">
                  <text:p text:style-name="table_al">€ 176,20</text:p>
                </table:table-cell>
              </table:table-row>
            </table:table>
            <text:p text:style-name="table_bottom"/>
          </text:section>
          <text:p text:style-name="al">
          <text:span text:style-name="nadrukvet">Hoofdstuk 4 Vervallen</text:span>
        </text:p>
          <text:p text:style-name="al">
          <text:span text:style-name="nadrukvet">Hoofdstuk 5 Teruggaaf</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al in behandeling is genomen door de gemeente,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binnen 8 weken na het intrekken van de aanvraag een gewijzigde aanvraag voor een omgevingsvergunning voor dezelfde activiteiten wordt ingediend bedraagt de teruggaaf (in totaal, dus inclusief de teruggave uit 2.5.1.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text:span>
                  </text:p>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8 weken na de weigering van de aanvraag een gewijzigde aanvraag voor een omgevingsvergunning voor dezelfde activiteiten wordt ingediend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in totaal, dus inclusief de teruggave uit 2.5.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 Wijziging omgevingsvergunning als gevolg van wijziging projec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nders dan een omgevingsvergunning voor de activiteit bouwen, als gevolg van een, naar de omstandigheden beoordeeld, geringe wijziging in het project</text:p>
                </table:table-cell>
                <table:table-cell table:style-name="entry" table:number-rows-spanned="1" table:number-columns-spanned="1">
                  <text:p text:style-name="table_al">€ 176,20</text:p>
                </table:table-cell>
              </table:table-row>
            </table:table>
            <text:p text:style-name="table_bottom"/>
          </text:section>
          <text:p text:style-name="al">
          <text:span text:style-name="nadrukvet">Hoofdstuk 7 Niet van toepassing</text:span>
        </text:p>
          <text:p text:style-name="al">
          <text:span text:style-name="nadrukvet">Hoofdstuk 8 Bestemmingswijzigingen zonder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8.647,1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de bouw van één woning, al dan niet met bijbehorende bouwwerken,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 10.803,35</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ouw van overige gebouwen met een oppervlakte van meer dan 200 m² en maximaal 800 m²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de wijziging van het gebruik van een perceel met een oppervlakte van meer dan 1.000 m² en maximaal 5.000 m² betreft</text:p>
                </table:table-cell>
                <table:table-cell table:style-name="entry" table:number-rows-spanned="1" table:number-columns-spanned="1">
                  <text:p text:style-name="table_al">€ 12.959,55</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ouw van overige gebouwen met een oppervlakte van meer dan 800 m²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de wijziging van het gebruik van een perceel met een oppervlakte van meer dan 5.000 m² betreft</text:p>
                </table:table-cell>
                <table:table-cell table:style-name="entry" table:number-rows-spanned="1" table:number-columns-spanned="1">
                  <text:p text:style-name="table_al">€ 15.115,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de bouw van één woning,al dan niet met bijbehorende bouwwerken,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ouw van overige gebouwen met een oppervlakte van maximaal 200 m²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de wijziging van het gebruik van een perceel met een oppervlakte van maximaal 1.000m² betreft</text:p>
                </table:table-cell>
                <table:table-cell table:style-name="entry" table:number-rows-spanned="1" table:number-columns-spanned="1">
                  <text:p text:style-name="table_al">€ 6.489,8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ouw van overige gebouwen met een oppervlakte van meerdan 200 m² en maximaal 800 m²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de wijziging van het gebruik van een perceel met een oppervlakte van meer dan 1.000m² en maximaal 5.000 m² betreft</text:p>
                </table:table-cell>
                <table:table-cell table:style-name="entry" table:number-rows-spanned="1" table:number-columns-spanned="1">
                  <text:p text:style-name="table_al">€ 9.316,2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de bouw van vijfof meer woningen, al danniet met bijbehorende bouwwerken,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ouw van overige gebouwen met een oppervlakte van meerdan 800 m² mogelijk maak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de wijziging van het gebruik van een perceel met een oppervlakte van meer dan 5.000m² betreft</text:p>
                </table:table-cell>
                <table:table-cell table:style-name="entry" table:number-rows-spanned="1" table:number-columns-spanned="1">
                  <text:p text:style-name="table_al">€ 10.824,6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toetsen van een door de aanvrager overgelegd bestemmingsplan, uitwerkingsplan, ruimtelijke onderbouwing, dorpsvernieuwingsplan of structuurplan</text:p>
                </table:table-cell>
                <table:table-cell table:style-name="entry" table:number-rows-spanned="1" table:number-columns-spanned="1">
                  <text:p text:style-name="table_al">€ 4.277,30</text:p>
                </table:table-cell>
              </table:table-row>
            </table:table>
            <text:p text:style-name="table_bottom"/>
          </text:section>
          <text:p text:style-name="al">
          <text:span text:style-name="nadrukvet">Hoofdstuk 9 Niet van toepassing</text:span>
        </text:p>
          <text:p text:style-name="al">
          <text:span text:style-name="nadrukvet">Hoofdstuk 10 Niet van toepassing</text:span>
        </text:p>
          <text:p text:style-name="al">
          <text:span text:style-name="nadrukvet">Hoofdstuk 11 In deze titel niet benoemde beschikk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op aanvraag doen van nasporingen, ongeacht het resultaat, in de in het bouwstukkenarchief berustende stukken alsmede het verstrekken van afschriften en/of uittreksels uit die stukken door een ambtenaar van het bouwstukkenarchief voor ieder daaraan besteed half uur of een gedeelte daarva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6,20</text:p>
                </table:table-cell>
              </table:table-row>
            </table:table>
            <text:p text:style-name="table_bottom"/>
          </text:section>
          <text:p text:style-name="al">
          <text:span text:style-name="nadrukvet">Titel 3 Dienstverlening vallend onder de Europese Dienstenrichtlijn</text:span>
        </text:p>
          <text:p text:style-name="al">
          <text:span text:style-name="nadrukvet">Hoofdstuk 1 Horeca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n 4 van de Alcoholwet</text:p>
                </table:table-cell>
                <table:table-cell table:style-name="entry" table:number-rows-spanned="1" table:number-columns-spanned="1">
                  <text:p text:style-name="table_al">€ 575,5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vergunning als bedoeld in artikel 3 en 4 van de Alcoholwet uitsluitend de toevoeging van een bestuursreglement betreft bedraagt het tarief</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een vergunning op grond van artikel 30 van de Alcoholwe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op grond van artikel 35 van de Alcoholwet</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vergunning als bedoeld in artikel 2:28 van de APV</text:p>
                </table:table-cell>
                <table:table-cell table:style-name="entry" table:number-rows-spanned="1" table:number-columns-spanned="1">
                  <text:p text:style-name="table_al">€ 340,1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vergunning als bedoeld in 30A van de Alcoholwet uitsluitend de toevoeging van een leidinggevende betreft bedraagt het tarief</text:p>
                </table:table-cell>
                <table:table-cell table:style-name="entry" table:number-rows-spanned="1" table:number-columns-spanned="1">
                  <text:p text:style-name="table_al">€ 130,80</text:p>
                </table:table-cell>
              </table:table-row>
            </table:table>
            <text:p text:style-name="table_bottom"/>
          </text:section>
          <text:p text:style-name="al">
          <text:span text:style-name="nadrukvet">Hoofdstuk 2 Ontheffingen/vergunningen ingevolge de Algemene Plaatselijke Verordening Rheden c.a.</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able:table-cell table:style-name="entry" table:number-rows-spanned="1" table:number-columns-spanned="1">
                  <text:p text:style-name="table_al">
                    <text:span text:style-name="nadrukvet">Recreatief nachtverblijf buiten kampeerterrein (artikel 4:18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vergunning als bedoeld in artikel 4:18 van de APV</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 voor voorwerpen of stoffen op, aan of boven de openbare weg (artikel 2:10A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artikel 2:10A van de APV, geldig gedurende:</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 (artikel 2:25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vergunning als bedoeld in artikel 2:25 van de APV:</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zover het betreft een kermis of circus</text:p>
                </table:table-cell>
                <table:table-cell table:style-name="entry" table:number-rows-spanned="1" table:number-columns-spanned="1">
                  <text:p text:style-name="table_al">€ 162,15</text:p>
                </table:table-cell>
              </table:table-row>
              <table:table-row table:style-name="row">
                <table:table-cell table:style-name="entry" table:number-rows-spanned="1" table:number-columns-spanned="1"/>
                <table:table-cell table:style-name="entry" table:number-rows-spanned="1" table:number-columns-spanned="1">
                  <text:p text:style-name="table_al">voor zover het betreft een ander evenement gedurende:</text:p>
                </table:table-cell>
                <table:table-cell table:style-name="entry" table:number-rows-spanned="1" table:number-columns-spanned="1"/>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dag</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eer dan twee dagen</text:p>
                </table:table-cell>
                <table:table-cell table:style-name="entry" table:number-rows-spanned="1" table:number-columns-spanned="1">
                  <text:p text:style-name="table_al">€ 19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ennisgeving incidentele festiviteit met licht en geluid (artikel 4:3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kennisgeving van een festiviteit als bepaald in artikel 4:3 van de APV geldig voor één dag</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vergunningen (artikel 5:18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vergunning als bedoeld in artikel 5:18 van de APV, geldig gedurende:</text:p>
                </table:table-cell>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nuffelmarkten (artikel 5:23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vergunning als bedoeld in artikel 5:23 van de APV, geldig gedurende:</text:p>
                </table:table-cell>
                <table:table-cell table:style-name="entry" table:number-rows-spanned="1" table:number-columns-spanned="1"/>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3.2.7.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5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sluitingsuur (artikel 2:29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ontheffing van het bepaalde in artikel 2:29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 uur waarvoor de ontheffing geldt</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ploitatievergunning (artikel 2:38b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vergunning als bedoeld in artikel 2:38b van de APV</text:p>
                </table:table-cell>
                <table:table-cell table:style-name="entry" table:number-rows-spanned="1" table:number-columns-spanned="1">
                  <text:p text:style-name="table_al">€ 34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 tarief APV-vergunning/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tot het verkrijgen van een vergunning of ontheffing van het bepaalde in de Algemene Plaatselijke Verordening Rheden (APV), voor zover daarvoor niet elders in dit hoofdstuk of in een andere wettelijke regeling een tarief is opgenome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besloten wordt een aanvraag tot het verkrijgen van een vergunning en/of ontheffing als bedoeld in artikel 3:4, 4:15 en 4:18 APV niet in behandeling te nemen, op grond van artikel 4:5 van de Algemene wet bestuursrecht, wordt op aanvraag teruggaaf van 25%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van een verleende vergunning geen gebruik wordt gemaakt en deze vergunning wordt ingetrokken, wordt op aanvraag teruggaaf van 25%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 50%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op een later tijdstip dan in 3.2.11.2 bedoeld na het in behandeling nemen van een aanvraag tot het verkrijgen van een vergunning doch voor het verlenen van de vergunning deze aanvraag wordt ingetrokken, wordt op aanvraag teruggaaf van 25%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de gevraagde vergunning niet wordt verleend, wordt op aanvraag teruggaaf van 25%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met toepassing van de onderdelen 3.2.11 tot en met 3.2.11.4 teruggaaf wordt verleend wordt tenminste aan leges geheven</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De tarieven onder 3.2.11.1 tot en met 3.2.11.5 worden op gehele euro’s naar beneden afge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3 Seksinrichtingen, escortbedrijven en sekswinkels</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 een vergunning en/of ontheffing van het bepaalde in artikel 3:4 en 3:10 van Hoofdstuk 3 van de Algemene Plaatselijke Verordening Rheden (APV):</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 1.046,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 685,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sekswinkel, voor onbepaalde duur </text:p>
                </table:table-cell>
                <table:table-cell table:style-name="entry" table:number-rows-spanned="1" table:number-columns-spanned="1">
                  <text:p text:style-name="table_al">€ 177,88</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een aanvraag in behandeling wordt genomen naar aanleiding van een wijziging als bedoeld in artikel 3:15 van Hoofdstuk 3 van de Algemene Plaatselijke Verordening Rheden (APV) is verschuldigd</text:p>
                </table:table-cell>
                <table:table-cell table:style-name="entry" table:number-rows-spanned="1" table:number-columns-spanned="1">
                  <text:p text:style-name="table_al">€ 188,30</text:p>
                </table:table-cell>
              </table:table-row>
            </table:table>
            <text:p text:style-name="table_bottom"/>
          </text:section>
          <text:p text:style-name="al">
          <text:span text:style-name="nadrukvet">Hoofdstuk 4 Niet van toepassing</text:span>
        </text:p>
          <text:p text:style-name="al">
          <text:span text:style-name="nadrukvet">Hoofdstuk 5 Niet van toepassing</text:span>
        </text:p>
          <text:p text:style-name="al">
          <text:span text:style-name="nadrukvet">Hoofdstuk 6 Winkeltijdenwe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voor het in gebruik hebben of houden van inrichtingen tot het verlenen van een ontheffing in het kader van de Winkeltijdenwet </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67,95</text:p>
                </table:table-cell>
              </table:table-row>
            </table:table>
            <text:p text:style-name="table_bottom"/>
          </text:section>
          <text:p text:style-name="al">
          <text:span text:style-name="nadrukvet">Hoofdstuk 7 In deze titel niet benoemde vergunning, ontheffing of andere beschikk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6,3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5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7 van de Paspoortwet]|[1.0:c:BWBR0005212&amp;artikel=7&amp;g=2021-08-02</meta:user-defined>
    <meta:user-defined meta:name="DCTERMS.alternative">Legesverordening Rheden</meta:user-defined>
    <dc:language>nl</dc:language>
    <meta:user-defined meta:name="OVERHEIDop.locatietype/OVERHEIDop.gebiedsmarkering">Gemeente</meta:user-defined>
    <meta:user-defined meta:name="DC.title">Verordening op de heffing en de invordering van leges Rheden (Legesverordening Rheden)</meta:user-defined>
    <meta:user-defined meta:name="DCTERMS.W3CDTF/DCTERMS.available">2022-12-27</meta:user-defined>
    <meta:user-defined meta:name="DCTERMS.W3CDTF/OVERHEIDop.jaargang">2022</meta:user-defined>
    <meta:user-defined meta:name="OVERHEIDop.publicationIssue">571510</meta:user-defined>
    <meta:user-defined meta:name="OVERHEIDop.betreftRegeling">CVDR688327_1</meta:user-defined>
    <meta:user-defined meta:name="xs:date/OVERHEIDop.startdatum">2023-01-01</meta:user-defined>
    <meta:user-defined meta:name="OVERHEIDop.GmbID/DC.identifier">gmb-2022-571510</meta:user-defined>
    <meta:user-defined meta:name="OVERHEIDop.versieInformatie"/>
  </office:meta>
</office:document-meta>
</file>