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verordening op het auditcomité gemeente Loon op Zand </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auditcomité d.d. 10 oktober 2022,</text:p>
            <text:p text:style-name="al"/>
            <text:p text:style-name="al"/>
            <text:p text:style-name="al">b e s l u i t :</text:p>
            <text:p text:style-name="al"/>
            <text:p text:style-name="al">
            <text:span text:style-name="nadrukvet">De Wijzigingsverordening op het auditcomité gemeente Loon op Zand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rtikelen 2, 3, 4 en 9 worden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cur">Huidig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
                      <text:span text:style-name="nadrukvet">Artikel 2. Instelling</text:span>
                    </text:p>
                    <text:p text:style-name="table_al"/>
                    <text:list text:style-name="id1-3-2-2-1-4-1-3-2-1-3">
                      <text:list-item text:style-override="id1-3-2-2-1-4-1-3-2-1-3-1">
                        <text:number>1.</text:number>
                        <text:p text:style-name="table_al">Er is een werkgroep ten behoeve van de raad, genaamd het audit comité;</text:p>
                      </text:list-item>
                      <text:list-item text:style-override="id1-3-2-2-1-4-1-3-2-1-3-2">
                        <text:number>2.</text:number>
                        <text:p text:style-name="table_al">Het audit comité is onder meer belast met de voorbereiding van uitoefening van de taken van de raad als bedoeld in de controleverordening ex artikel 213 van de Gemeentewet</text:p>
                      </text:list-item>
                    </text:list>
                  </table:table-cell>
                  <table:table-cell table:style-name="cell_frame_all" table:number-rows-spanned="1" table:number-columns-spanned="1">
                    <text:p text:style-name="table_al">
                      <text:span text:style-name="nadrukvet">Artikel 2. Instelling</text:span>
                    </text:p>
                    <text:p text:style-name="table_al"/>
                    <text:list text:style-name="id1-3-2-2-1-4-1-3-2-2-3">
                      <text:list-item text:style-override="id1-3-2-2-1-4-1-3-2-2-3-1">
                        <text:number>1.</text:number>
                        <text:p text:style-name="table_al">Er is een werkgroep ten behoeve van de raad, genaamd het <text:span text:style-name="nadrukvet">auditcomité</text:span>;</text:p>
                      </text:list-item>
                      <text:list-item text:style-override="id1-3-2-2-1-4-1-3-2-2-3-2">
                        <text:number>2.</text:number>
                        <text:p text:style-name="table_al">Het <text:span text:style-name="nadrukvet">auditcomité</text:span> is onder meer belast met de voorbereiding van de uitoefening van <text:span text:style-name="nadrukvet">de</text:span> taken van de raad als bedoeld in de controleverordening ex artikel 213 van de Gemeentewet</text:p>
                      </text:list-item>
                    </text:list>
                  </table:table-cell>
                </table:table-row>
                <table:table-row table:style-name="row">
                  <table:table-cell table:style-name="cell_frame_all" table:number-rows-spanned="1" table:number-columns-spanned="1">
                    <text:p text:style-name="table_al">
                      <text:span text:style-name="nadrukvet">Artikel 3 Samenstelling</text:span>
                    </text:p>
                    <text:p text:style-name="table_al"/>
                    <text:list text:style-name="id1-3-2-2-1-4-1-3-3-1-3">
                      <text:list-item text:style-override="id1-3-2-2-1-4-1-3-3-1-3-1">
                        <text:number>1.</text:number>
                        <text:p text:style-name="table_al">Het audit comité bestaat uit maximaal één lid per fractie in de gemeenteraad.</text:p>
                      </text:list-item>
                      <text:list-item text:style-override="id1-3-2-2-1-4-1-3-3-1-3-2">
                        <text:number>2.</text:number>
                        <text:p text:style-name="table_al">Raadsleden en fractieondersteuners kunnen benoemd worden als lid. </text:p>
                      </text:list-item>
                      <text:list-item text:style-override="id1-3-2-2-1-4-1-3-3-1-3-3">
                        <text:number>3.</text:number>
                        <text:p text:style-name="table_al">De leden van het audit comité worden aan het begin van een nieuwe zittingsperiode van de raad door de raad benoemd. </text:p>
                      </text:list-item>
                      <text:list-item text:style-override="id1-3-2-2-1-4-1-3-3-1-3-4">
                        <text:number>4.</text:number>
                        <text:p text:style-name="table_al">Indien een lid verhinderd is een vergadering bij te wonen, kan hij zich laten vervangen door een raadslid of fractieondersteuner uit dezelfde fractie.</text:p>
                      </text:list-item>
                      <text:list-item text:style-override="id1-3-2-2-1-4-1-3-3-1-3-5">
                        <text:number>5.</text:number>
                        <text:p text:style-name="table_al">De fractievoorzitters dragen kandidaten aan en doen daarvan opgave aan de griffier.</text:p>
                      </text:list-item>
                      <text:list-item text:style-override="id1-3-2-2-1-4-1-3-3-1-3-6">
                        <text:number>6.</text:number>
                        <text:p text:style-name="table_al">De zittingsperiode eindigt in ieder geval aan het einde van de zittingsperiode van de raad.</text:p>
                      </text:list-item>
                      <text:list-item text:style-override="id1-3-2-2-1-4-1-3-3-1-3-7">
                        <text:number>7.</text:number>
                        <text:p text:style-name="table_al">Hij/zij die ophoudt raadslid of fractieondersteuner te zijn kan geen lid meer van het audit comité zijn. In dat geval kan de betreffende fractie een nieuw lid voordragen voor het audit comité, ter benoeming door de raad.</text:p>
                      </text:list-item>
                      <text:list-item text:style-override="id1-3-2-2-1-4-1-3-3-1-3-8">
                        <text:number>8.</text:number>
                        <text:p text:style-name="table_al">De raad is bevoegd, al dan niet op voorstel van de fractie op wiens voordracht het lid is benoemd, een lid te ontslaan.</text:p>
                      </text:list-item>
                      <text:list-item text:style-override="id1-3-2-2-1-4-1-3-3-1-3-9">
                        <text:number>9.</text:number>
                        <text:p text:style-name="table_al">Een lid, de voorzitter en hun plaatsvervangers kunnen te allen tijde ontslag nemen. Zij doen daarvan schriftelijk mededeling aan de voorzitter van de raad. Het ontslag gaat een maand na de schriftelijke mededeling in of zoveel eerder als hun opvolger is benoemd.</text:p>
                      </text:list-item>
                      <text:list-item text:style-override="id1-3-2-2-1-4-1-3-3-1-3-10">
                        <text:number>10.</text:number>
                        <text:p text:style-name="table_al">De portefeuillehouder financiën en het afdelingshoofd financiën zijn adviserend lid van het audit comité.</text:p>
                      </text:list-item>
                      <text:list-item text:style-override="id1-3-2-2-1-4-1-3-3-1-3-11">
                        <text:number>11</text:number>
                        <text:p text:style-name="table_al">De accountant, de voorzitter of lid van de Rekenkamercommissie, de gemeentesecretaris of, in overleg met de gemeentesecretaris, andere ambtenaren kunnen als adviseur bij het audit comité worden uitgenodigd.</text:p>
                      </text:list-item>
                    </text:list>
                  </table:table-cell>
                  <table:table-cell table:style-name="cell_frame_all" table:number-rows-spanned="1" table:number-columns-spanned="1">
                    <text:p text:style-name="table_al">
                      <text:span text:style-name="nadrukvet">Artikel 3 Samenstelling</text:span>
                    </text:p>
                    <text:p text:style-name="table_al"/>
                    <text:list text:style-name="id1-3-2-2-1-4-1-3-3-2-3">
                      <text:list-item text:style-override="id1-3-2-2-1-4-1-3-3-2-3-1">
                        <text:number>1.</text:number>
                        <text:p text:style-name="table_al">Het <text:span text:style-name="nadrukvet">auditcomité</text:span> bestaat uit maximaal één lid per fractie in de gemeenteraad.</text:p>
                      </text:list-item>
                      <text:list-item text:style-override="id1-3-2-2-1-4-1-3-3-2-3-2">
                        <text:number>2.</text:number>
                        <text:p text:style-name="table_al">Raadsleden en fractieondersteuners kunnen benoemd worden als lid. </text:p>
                      </text:list-item>
                      <text:list-item text:style-override="id1-3-2-2-1-4-1-3-3-2-3-3">
                        <text:number>3.</text:number>
                        <text:p text:style-name="table_al">De leden van het <text:span text:style-name="nadrukvet">auditcomité</text:span> worden aan het begin van een nieuwe zittingsperiode van de raad door de raad benoemd. </text:p>
                      </text:list-item>
                      <text:list-item text:style-override="id1-3-2-2-1-4-1-3-3-2-3-4">
                        <text:number>4.</text:number>
                        <text:p text:style-name="table_al">Indien een lid verhinderd is een vergadering bij te wonen, kan hij zich laten vervangen door een raadslid of fractieondersteuner uit dezelfde fractie.</text:p>
                      </text:list-item>
                      <text:list-item text:style-override="id1-3-2-2-1-4-1-3-3-2-3-5">
                        <text:number>5.</text:number>
                        <text:p text:style-name="table_al">De fractievoorzitters dragen kandidaten aan en doen daarvan opgave aan de griffier.</text:p>
                      </text:list-item>
                      <text:list-item text:style-override="id1-3-2-2-1-4-1-3-3-2-3-6">
                        <text:number>6.</text:number>
                        <text:p text:style-name="table_al">De zittingsperiode eindigt in ieder geval aan het einde van de zittingsperiode van de raad.</text:p>
                      </text:list-item>
                      <text:list-item text:style-override="id1-3-2-2-1-4-1-3-3-2-3-7">
                        <text:number>7.</text:number>
                        <text:p text:style-name="table_al">Hij/zij die ophoudt raadslid of fractieondersteuner te zijn kan geen lid meer van het <text:span text:style-name="nadrukvet">auditcomité </text:span>zijn. In dat geval kan de betreffende fractie een nieuw lid voordragen voor het <text:span text:style-name="nadrukvet">auditcomité</text:span>, ter benoeming door de raad.</text:p>
                      </text:list-item>
                      <text:list-item text:style-override="id1-3-2-2-1-4-1-3-3-2-3-8">
                        <text:number>8.</text:number>
                        <text:p text:style-name="table_al">De raad is bevoegd, al dan niet op voorstel van de fractie op wiens voordracht het lid is benoemd, een lid te ontslaan.</text:p>
                      </text:list-item>
                      <text:list-item text:style-override="id1-3-2-2-1-4-1-3-3-2-3-9">
                        <text:number>9.</text:number>
                        <text:p text:style-name="table_al">Een lid, de voorzitter en hun plaatsvervangers kunnen te allen tijde ontslag nemen. Zij doen daarvan schriftelijk mededeling aan de voorzitter van de raad. Het ontslag gaat een maand na de schriftelijke mededeling in of zoveel eerder als hun opvolger is benoemd.</text:p>
                      </text:list-item>
                      <text:list-item text:style-override="id1-3-2-2-1-4-1-3-3-2-3-10">
                        <text:number>10.</text:number>
                        <text:p text:style-name="table_al">
                          <text:span text:style-name="nadrukvet">De portefeuillehouder financiën, het afdelingshoofd financiën, de accountant, de voorzitter of lid van de Rekenkamercommissie, de gemeentesecretaris of, in overleg met de gemeentesecretaris, andere ambtenaren kunnen als adviseur bij het auditcomité worden uitgenodigd.</text:span>
                        </text:p>
                      </text:list-item>
                      <text:list-item text:style-override="id1-3-2-2-1-4-1-3-3-2-3-11">
                        <text:number>11</text:number>
                        <text:p text:style-name="table_al">
                          <text:span text:style-name="nadrukvet">Het auditcomité kan ook andere gasten uitnodigen.</text:span>
                        </text:p>
                      </text:list-item>
                      <text:list-item text:style-override="id1-3-2-2-1-4-1-3-3-2-3-12">
                        <text:number>12</text:number>
                        <text:p text:style-name="table_al">
                          <text:span text:style-name="nadrukvet">Raadsleden en fractieondersteuners kunnen, na aanmelding vooraf bij de griffier, als toehoorder aanwezig zijn bij een vergadering van het auditcomité. De voorzitter bepaalt of aan het verzoek kan worden voldaan.</text:span>
                        </text:p>
                      </text:list-item>
                    </text:list>
                  </table:table-cell>
                </table:table-row>
                <table:table-row table:style-name="row">
                  <table:table-cell table:style-name="cell_frame_all" table:number-rows-spanned="1" table:number-columns-spanned="1">
                    <text:p text:style-name="table_al">
                      <text:span text:style-name="nadrukvet">Artikel 4. Voorzitter</text:span>
                    </text:p>
                    <text:p text:style-name="table_al"/>
                    <text:p text:style-name="table_al">Het auditcomité wijst uit zijn midden een voorzitter en een plaatsvervangend voorzitter aan.</text:p>
                  </table:table-cell>
                  <table:table-cell table:style-name="cell_frame_all" table:number-rows-spanned="1" table:number-columns-spanned="1">
                    <text:p text:style-name="table_al">
                      <text:span text:style-name="nadrukvet">Artikel 4. Voorzitter</text:span>
                    </text:p>
                    <text:p text:style-name="table_al"/>
                    <text:p text:style-name="table_al">Het auditcomité wijst uit zijn midden een voorzitter en een plaatsvervangend voorzitter aan. <text:span text:style-name="nadrukvet">Zowel voorzitter als plaatsvervangend voorzitter zijn raadslid.</text:span></text:p>
                  </table:table-cell>
                </table:table-row>
                <table:table-row table:style-name="row">
                  <table:table-cell table:style-name="cell_frame_all" table:number-rows-spanned="1" table:number-columns-spanned="1">
                    <text:p text:style-name="table_al">
                      <text:span text:style-name="nadrukvet">Artikel 7. Oproepen/vaststellen van de agenda/openbaarheid vergaderingen</text:span>
                    </text:p>
                    <text:p text:style-name="table_al"/>
                    <text:list text:style-name="id1-3-2-2-1-4-1-3-5-1-3">
                      <text:list-item text:style-override="id1-3-2-2-1-4-1-3-5-1-3-1">
                        <text:number>1.</text:number>
                        <text:p text:style-name="table_al">De vergaderingen zijn niet openbaar, maar als geagendeerde onderwerpen daarom vragen, kan de voorzitter bepalen dat een vergadering openbaar is.</text:p>
                      </text:list-item>
                      <text:list-item text:style-override="id1-3-2-2-1-4-1-3-5-1-3-2">
                        <text:number>2.</text:number>
                        <text:p text:style-name="table_al">Het auditcomité vergadert zo dikwijls als de voorzitter het nodig oordeelt of het door ten minste twee leden schriftelijk met opgaaf van redenen wordt gevraagd.</text:p>
                      </text:list-item>
                      <text:list-item text:style-override="id1-3-2-2-1-4-1-3-5-1-3-3">
                        <text:number>3.</text:number>
                        <text:p text:style-name="table_al">De voorzitter bepaalt in overleg met de griffier de voorlopige agenda van de vergadering. Deze agenda wordt voor de vergadering toegezonden aan de leden van het audit comité.</text:p>
                      </text:list-item>
                      <text:list-item text:style-override="id1-3-2-2-1-4-1-3-5-1-3-4">
                        <text:number>4.</text:number>
                        <text:p text:style-name="table_al">Het auditcomité stelt bij aanvang van de vergadering de definitieve agenda vast.</text:p>
                      </text:list-item>
                    </text:list>
                  </table:table-cell>
                  <table:table-cell table:style-name="cell_frame_all" table:number-rows-spanned="1" table:number-columns-spanned="1">
                    <text:p text:style-name="table_al">
                      <text:span text:style-name="nadrukvet">Artikel 7. Oproepen/vaststellen van de agenda/openbaarheid vergaderingen</text:span>
                    </text:p>
                    <text:p text:style-name="table_al"/>
                    <text:list text:style-name="id1-3-2-2-1-4-1-3-5-2-3">
                      <text:list-item text:style-override="id1-3-2-2-1-4-1-3-5-2-3-1">
                        <text:number>1.</text:number>
                        <text:p text:style-name="table_al">De vergaderingen zijn niet openbaar, maar als geagendeerde onderwerpen daarom vragen, kan het <text:span text:style-name="nadrukvet">comité</text:span> bepalen dat een vergadering openbaar is.</text:p>
                      </text:list-item>
                      <text:list-item text:style-override="id1-3-2-2-1-4-1-3-5-2-3-2">
                        <text:number>2.</text:number>
                        <text:p text:style-name="table_al">Het auditcomité vergadert zo dikwijls als <text:span text:style-name="nadrukvet">het comité</text:span> nodig oordeelt of het door ten minste twee leden schriftelijk met opgaaf van redenen wordt gevraagd.</text:p>
                      </text:list-item>
                      <text:list-item text:style-override="id1-3-2-2-1-4-1-3-5-2-3-3">
                        <text:number>3.</text:number>
                        <text:p text:style-name="table_al">De voorzitter bepaalt in overleg met de griffier de voorlopige agenda van de vergadering. Deze agenda wordt voor de vergadering toegezonden aan de leden van het <text:span text:style-name="nadrukvet">auditcomité</text:span>.</text:p>
                      </text:list-item>
                      <text:list-item text:style-override="id1-3-2-2-1-4-1-3-5-2-3-4">
                        <text:number>4.</text:number>
                        <text:p text:style-name="table_al">Het auditcomité stelt bij aanvang van de vergadering de definitieve agenda vast.</text:p>
                      </text:list-item>
                    </text:list>
                  </table:table-cell>
                </table:table-row>
                <table:table-row table:style-name="row">
                  <table:table-cell table:style-name="cell_frame_all" table:number-rows-spanned="1" table:number-columns-spanned="1">
                    <text:p text:style-name="table_al">
                      <text:span text:style-name="nadrukvet">Artikel 9. Advisering</text:span>
                    </text:p>
                    <text:p text:style-name="table_al"/>
                    <text:list text:style-name="id1-3-2-2-1-4-1-3-6-1-3">
                      <text:list-item text:style-override="id1-3-2-2-1-4-1-3-6-1-3-1">
                        <text:number>1.</text:number>
                        <text:p text:style-name="table_al">Het auditcomité stelt een voorstel op waarin adviezen genoemd in artikel 6 zijn opgenomen.</text:p>
                      </text:list-item>
                      <text:list-item text:style-override="id1-3-2-2-1-4-1-3-6-1-3-2">
                        <text:number>2.</text:number>
                        <text:p text:style-name="table_al">Het auditcomité streeft naar advisering bij algemene stemmen, waar sprake is van minderheidsstandpunten worden deze gemotiveerd toegelicht.</text:p>
                      </text:list-item>
                      <text:list-item text:style-override="id1-3-2-2-1-4-1-3-6-1-3-3">
                        <text:number>3.</text:number>
                        <text:p text:style-name="table_al">Het college wordt daarbij de gelegenheid geboden om binnen twee weken schriftelijk te reageren op de bevindingen en de adviezen van het auditcomité. Deze reactie wordt bij het advies gevoegd, waarna het naar de raad wordt verzonden. </text:p>
                      </text:list-item>
                    </text:list>
                  </table:table-cell>
                  <table:table-cell table:style-name="cell_frame_all" table:number-rows-spanned="1" table:number-columns-spanned="1">
                    <text:p text:style-name="table_al">
                      <text:span text:style-name="nadrukvet">Artikel 9. Advisering</text:span>
                    </text:p>
                    <text:p text:style-name="table_al"/>
                    <text:list text:style-name="id1-3-2-2-1-4-1-3-6-2-3">
                      <text:list-item text:style-override="id1-3-2-2-1-4-1-3-6-2-3-1">
                        <text:number>1.</text:number>
                        <text:p text:style-name="table_al">Het auditcomité <text:span text:style-name="nadrukvet">adviseert over de onderwerpen zoals</text:span> genoemd in artikel 6.</text:p>
                      </text:list-item>
                      <text:list-item text:style-override="id1-3-2-2-1-4-1-3-6-2-3-2">
                        <text:number>2.</text:number>
                        <text:p text:style-name="table_al">Het auditcomité streeft naar advisering bij algemene stemmen, waar sprake is van minderheidsstandpunten worden deze gemotiveerd toegelicht.</text:p>
                      </text:list-item>
                      <text:list-item text:style-override="id1-3-2-2-1-4-1-3-6-2-3-3">
                        <text:number>3.</text:number>
                        <text:p text:style-name="table_al">Het college wordt <text:span text:style-name="nadrukvet">bij schriftelijke adviezen</text:span> de gelegenheid geboden om binnen twee weken schriftelijk te reageren op de bevindingen en de adviezen van het auditcomité. Deze reactie wordt bij het advies gevoegd, waarna het naar de raad wordt verzonden. </text:p>
                      </text:list-item>
                      <text:list-item text:style-override="id1-3-2-2-1-4-1-3-6-2-3-4">
                        <text:number>4.</text:number>
                        <text:p text:style-name="table_al">
                          <text:span text:style-name="nadrukvet">Het auditcomité kan de raad ook mondeling adviseren tijdens raadsvergaderingen, indien het daartoe aanleiding ziet.</text:span>
                        </text:p>
                      </text:list-item>
                    </text:list>
                  </table:table-cell>
                </table:table-row>
                <table:table-row table:style-name="row">
                  <table:table-cell table:style-name="cell_frame_all" table:number-rows-spanned="1" table:number-columns-spanned="1">
                    <text:p text:style-name="table_al">
                      <text:span text:style-name="nadrukvet">Artikel 10. Uitleg regeling</text:span>
                    </text:p>
                    <text:p text:style-name="table_al"/>
                    <text:p text:style-name="table_al">Bij twijfel over de betekenis of de toepassing van deze regeling en in gevallen waarin deze regeling niet is voorzien, beslist de voorzitter van het audit comité.</text:p>
                  </table:table-cell>
                  <table:table-cell table:style-name="cell_frame_all" table:number-rows-spanned="1" table:number-columns-spanned="1">
                    <text:p text:style-name="table_al">
                      <text:span text:style-name="nadrukvet">Artikel 10. Uitleg regeling</text:span>
                    </text:p>
                    <text:p text:style-name="table_al"/>
                    <text:p text:style-name="table_al">Bij twijfel over de betekenis of de toepassing van deze regeling en in gevallen waarin deze regeling niet is voorzien, beslist het <text:span text:style-name="nadrukvet">auditcomité</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bekendmaking. </text:p>
          </text:section>
        </text:section>
        <text:section text:name="regeling-sluiting_id1-3-2-3" text:style-name="regeling-sluiting">
          <text:section text:name="ondertekening_id1-3-2-3-1">
            <text:p><text:span text:style-name="functie">Aldus besloten in de openbare vergadering van de raad van de gemeente Loon op Zand van 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7150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0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0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Bestuur | Organisatie en beleid</meta:user-defined>
    <meta:user-defined meta:name="DC.source">Onbekend</meta:user-defined>
    <meta:user-defined meta:name="DCTERMS.alternative">Verordening op het audit comité gemeente Loon op Zand 2017</meta:user-defined>
    <dc:language>nl</dc:language>
    <meta:user-defined meta:name="OVERHEIDop.locatietype/OVERHEIDop.gebiedsmarkering">Gemeente</meta:user-defined>
    <meta:user-defined meta:name="DC.title">Verordening van de gemeenteraad van de gemeente Loon op Zand houdende regels omtrent het audit comité (Verordening op het audit comité gemeente Loon op Zand 2017)</meta:user-defined>
    <meta:user-defined meta:name="DCTERMS.W3CDTF/DCTERMS.available">2022-12-27</meta:user-defined>
    <meta:user-defined meta:name="DCTERMS.W3CDTF/OVERHEIDop.jaargang">2022</meta:user-defined>
    <meta:user-defined meta:name="OVERHEIDop.publicationIssue">571506</meta:user-defined>
    <meta:user-defined meta:name="OVERHEIDop.betreftRegeling">CVDR490079_3</meta:user-defined>
    <meta:user-defined meta:name="xs:date/OVERHEIDop.startdatum">2022-12-28</meta:user-defined>
    <meta:user-defined meta:name="OVERHEIDop.GmbID/DC.identifier">gmb-2022-571506</meta:user-defined>
    <meta:user-defined meta:name="OVERHEIDop.versieInformatie"/>
  </office:meta>
</office:document-meta>
</file>