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
      <text:list-level-style-bullet text:bullet-char="•" text:level="1">
        <style:list-level-properties text:min-label-width="10mm"/>
      </text:list-level-style-bullet>
    </text:list-style>
    <text:list-style style:name="id1-3-2-4-13-1-3-1-3-1">
      <text:list-level-style-bullet text:bullet-char="•" text:level="1">
        <style:list-level-properties text:min-label-width="10mm"/>
      </text:list-level-style-bullet>
    </text:list-style>
    <text:list-style style:name="id1-3-2-4-13-1-3-1-3-1-3">
      <text:list-level-style-bullet text:bullet-char="♦" text:level="1">
        <style:list-level-properties text:min-label-width="10mm"/>
      </text:list-level-style-bullet>
    </text:list-style>
    <text:list-style style:name="id1-3-2-4-13-1-3-1-3-1-3-1">
      <text:list-level-style-bullet text:bullet-char="♦" text:level="1">
        <style:list-level-properties text:min-label-width="10mm"/>
      </text:list-level-style-bullet>
    </text:list-style>
    <text:list-style style:name="id1-3-2-4-13-1-3-1-3-1-3-2">
      <text:list-level-style-bullet text:bullet-char="♦" text:level="1">
        <style:list-level-properties text:min-label-width="10mm"/>
      </text:list-level-style-bullet>
    </text:list-style>
    <text:list-style style:name="id1-3-2-4-13-1-3-1-3-2">
      <text:list-level-style-bullet text:bullet-char="•" text:level="1">
        <style:list-level-properties text:min-label-width="10mm"/>
      </text:list-level-style-bullet>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6">
      <text:list-level-style-bullet style:num-suffix=""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ijlage 4 van het Algemeen bevoegdhedenbesluit gemeente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zien het voorstel d.d. 6 december 2022 inzake het Vaststellen verleende en ontvangen externe bevoegdheden</text:p>
            <text:p text:style-name="al"/>
            <text:p text:style-name="al">gelet op afdeling 10.1.1 Algemene wet bestuursrecht en artikel 171, lid 2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in bijlage 4 bij het Algemeen bevoegdhedenbesluit aan de manager Publiekszaken en klantcontact voorbehouden bevoegdheid ten aanzien van het uitoefenen van de bevoegdheden in het kader van het op de artikelen 9 en 11 van de Rijkswet op het Nederlanderschap gebaseerde Besluit verkrijging en verlies Nederlanderschap te schrappen.</text:p>
            <text:p text:style-name="al"/>
            <text:p text:style-name="al">Dit besluit treedt in werking op 1 januari 2023.</text:p>
          </text:section>
        </text:section>
        <text:section text:name="regeling-sluiting_id1-3-2-3" text:style-name="regeling-sluiting">
          <text:section text:name="ondertekening_id1-3-2-3-1">
            <text:p><text:span text:style-name="functie">Aldus besloten in de vergadering van 20 december 2022</text:span></text:p>
            <text:p><text:span text:style-name="functie"/></text:p>
          </text:section>
          <text:section text:name="ondertekening_id1-3-2-3-2">
            <text:p><text:span text:style-name="functie"/></text:p>
            <text:p><text:span text:style-name="functie">Het college van burgemeester en wethouders van de gemeente Oegstgeest,</text:span></text:p>
            <text:p><text:span text:style-name="functie"/></text:p>
          </text:section>
          <text:section text:name="ondertekening_id1-3-2-3-3">
            <text:p><text:span text:style-name="functie"/></text:p>
            <text:p><text:span text:style-name="functie">De secretaris, J. Versluis</text:span></text:p>
            <text:p><text:span text:style-name="functie"/></text:p>
          </text:section>
          <text:section text:name="ondertekening_id1-3-2-3-4">
            <text:p><text:span text:style-name="functie"/></text:p>
            <text:p><text:span text:style-name="functie">De burgemeester, E.R. Jaensch</text:span></text:p>
          </text:section>
        </text:section>
        <text:section text:name="bijlage_id1-3-2-4" text:style-name="bijlage">
          <text:p text:style-name="bijlage_top"/>
          <text:p text:style-name="hoofdstuk_kop"><text:span text:style-name="label">Bijlage</text:span> <text:span text:style-name="nr">4</text:span> </text:p>
          <text:p text:style-name="al"/>
          <text:p text:style-name="al">Aangelegenheden welke ingevolge artikel 3 derde lid van het Algemeen bevoegdhedenbesluit gemeente Oegstgeest 2021 blijven voorbehouden <text:span text:style-name="nadrukvet">aan de managers</text:span>.</text:p>
          <text:p text:style-name="al"/>
          <text:p text:style-name="al">Behorende bij besluit Nr. Z/21/142821/287332</text:p>
          <text:p text:style-name="al">________________________________________</text:p>
          <text:p text:style-name="al"/>
          <text:list text:style-name="id1-3-2-4-8">
            <text:list-item text:style-override="id1-3-2-4-8-1">
              <text:number>A.</text:number>
              <text:p text:style-name="al">
              <text:span text:style-name="nadrukvet">Bestuurlijk-Juridische aangelegenheden</text:span>
            </text:p>
            </text:list-item>
          </text:list>
          <text:p text:style-name="al">
          <text:span text:style-name="nadrukondlijn">Publiekrecht</text:span>
        </text:p>
          <text:list text:style-name="id1-3-2-4-10">
            <text:list-item text:style-override="id1-3-2-4-10-1">
              <text:number>1.</text:number>
              <text:p text:style-name="al">Het nemen van het besluit op en het afdoen van een verzoek inzake de Wet dwangsom bij niet tijdig beslissen. </text:p>
            </text:list-item>
            <text:list-item text:style-override="id1-3-2-4-10-2">
              <text:number>2.</text:number>
              <text:p text:style-name="al">Het nemen van een besluit op een verzoek op grond van de Wet openbaarheid van bestuur.</text:p>
            </text:list-item>
            <text:list-item text:style-override="id1-3-2-4-10-3">
              <text:number>3.</text:number>
              <text:p text:style-name="al">Het nemen van het besluit op een verzoek van een betrokkene op grond van de Algemene verordening gegevensbescherming. </text:p>
            </text:list-item>
            <text:list-item text:style-override="id1-3-2-4-10-4">
              <text:number>4.</text:number>
              <text:p text:style-name="al">Het nemen van een besluit op grond van de Wet hergebruik overheidsinformatie. </text:p>
            </text:list-item>
            <text:list-item text:style-override="id1-3-2-4-10-5">
              <text:number>5.</text:number>
              <text:p text:style-name="al">De bevoegdheid tot het verlenen, wijzigen of intrekken van vergunningen, ontheffingen en vrijstellingen ten behoeve van de gemeente zelf.</text:p>
            </text:list-item>
            <text:list-item text:style-override="id1-3-2-4-10-6">
              <text:number>6.</text:number>
              <text:p text:style-name="al">Het handhavend optreden door middel een last onder bestuursdwang en dwangsom als bedoeld in hoofdstuk 5 van de Algemene wet bestuursrecht, alsmede alle beslissingsbevoegdheden die samenhangen met het innen van dwangsommen.</text:p>
            </text:list-item>
            <text:list-item text:style-override="id1-3-2-4-10-7">
              <text:number>7.</text:number>
              <text:p text:style-name="al">De bevoegdheid tot het (geheel of gedeeltelijk) intrekken van een begunstigende beschikking tenzij op verzoek van de vergunninghouder. </text:p>
            </text:list-item>
            <text:list-item text:style-override="id1-3-2-4-10-8">
              <text:number>8.</text:number>
              <text:p text:style-name="al">Het aanwijzen van toezichthouders.</text:p>
            </text:list-item>
            <text:list-item text:style-override="id1-3-2-4-10-9">
              <text:number>9.</text:number>
              <text:p text:style-name="al">Het heffen van leges, precario, staangeld en dergelijke, alsmede de (dwang)invordering van deze gelden. </text:p>
            </text:list-item>
            <text:list-item text:style-override="id1-3-2-4-10-10">
              <text:number>10.</text:number>
              <text:p text:style-name="al">Het nemen van besluiten over verzoeken om planschade en nadeelcompensatie, mits geaccordeerd door portefeuillehouder.</text:p>
            </text:list-item>
            <text:list-item text:style-override="id1-3-2-4-10-11">
              <text:number>11.</text:number>
              <text:p text:style-name="al">Het vaststellen van formulieren voor het indienen van aanvragen voor besluiten.</text:p>
            </text:list-item>
            <text:list-item text:style-override="id1-3-2-4-10-12">
              <text:number>12.</text:number>
              <text:p text:style-name="al">Het indienen van een aanvraag voor een uitkering, tegemoetkoming of andere, soortgelijke financiële ondersteuning ten behoeve van de gemeente.</text:p>
            </text:list-item>
          </text:list>
          <text:p text:style-name="al">Aan de <text:span text:style-name="nadrukvet">manager Ruimte</text:span> is voorbehouden de bevoegdheid tot</text:p>
          <text:p text:style-name="al"/>
          <text:list text:style-name="id1-3-2-4-13">
            <text:list-item text:style-override="id1-3-2-4-13-1">
              <text:number>1.</text:number>
              <text:p text:style-name="al">De navolgende bevoegdheden op grond van de Wet algemene bepalingen omgevingsrecht:</text:p>
              <text:list text:style-name="id1-3-2-4-13-1-3">
                <text:list-item text:style-override="id1-3-2-4-13-1-3-1">
                  <text:number>a.</text:number>
                  <text:p text:style-name="al">Het nemen van een besluit op een:</text:p>
                  <text:list text:style-name="id1-3-2-4-13-1-3-1-3">
                    <text:list-item text:style-override="id1-3-2-4-13-1-3-1-3-1">
                      <text:number>•</text:number>
                      <text:p text:style-name="al">(gefaseerde) aanvraag op grond van artikel 2.4 lid 1 jo artikel 2.5 Wabo voor activiteiten als bedoeld in artikel 2.1 en 2.2 Wabo, </text:p>
                      <text:list text:style-name="id1-3-2-4-13-1-3-1-3-1-3">
                        <text:list-item text:style-override="id1-3-2-4-13-1-3-1-3-1-3-1">
                          <text:number>♦</text:number>
                          <text:p text:style-name="al">waarbij geldt dat voor de zogeheten kruimelgevallen er voorafgaand aan besluitvorming eerst afstemming met de portefeuillehouder plaatsvindt, en </text:p>
                        </text:list-item>
                        <text:list-item text:style-override="id1-3-2-4-13-1-3-1-3-1-3-2">
                          <text:number>♦</text:number>
                          <text:p text:style-name="al">uitgezonderd de aanvragen voor de activiteit ‘bouwen’ als bedoeld in artikel 2.1 lid 1 onder a jo 2.4 lid 1 van de Wabo met een bouwsom lager dan 25.000 euro en voor de activiteit kappen als bedoeld in artikel 2.2 lid 1 onder g en artikel 2.18 Wabo;</text:p>
                        </text:list-item>
                      </text:list>
                    </text:list-item>
                    <text:list-item text:style-override="id1-3-2-4-13-1-3-1-3-2">
                      <text:number>•</text:number>
                      <text:p text:style-name="al">aanvraag voor een revisievergunning voor een inrichting als bedoeld in artikel 2.6 Wabo.</text:p>
                    </text:list-item>
                  </text:list>
                </text:list-item>
                <text:list-item text:style-override="id1-3-2-4-13-1-3-2">
                  <text:number>b.</text:number>
                  <text:p text:style-name="al">Het inschrijven van een last onder dwangsom of last onder bestuursdwang in Wet kenbaarheid publiekrechtelijke beperkingen aan de rechtsopvolger of iedere verdere rechtsopvolger van degene aan wie het besluit is gericht. </text:p>
                </text:list-item>
                <text:list-item text:style-override="id1-3-2-4-13-1-3-3">
                  <text:number>c.</text:number>
                  <text:p text:style-name="al">Het nemen van een beslissing op bezwaar inzake een verleende omgevingsvergunning, met dien verstande dat de Commissie bezwaarschriften heeft geadviseerd dat het besluit in stand kan blijven.</text:p>
                </text:list-item>
              </text:list>
            </text:list-item>
            <text:list-item text:style-override="id1-3-2-4-13-2">
              <text:number>2.</text:number>
              <text:p text:style-name="al">Het besluiten op een aanvraag voor een vergunning op grond van artikel 10 van de Erfgoedverordening gemeente Oegstgeest.</text:p>
            </text:list-item>
            <text:list-item text:style-override="id1-3-2-4-13-3">
              <text:number>3.</text:number>
              <text:p text:style-name="al">Het uitbrengen van een advies aan het Ministerie van Onderwijs Cultuur en Wetenschap betreffende de aanwijzing beschermd wonen. </text:p>
            </text:list-item>
            <text:list-item text:style-override="id1-3-2-4-13-4">
              <text:number>4.</text:number>
              <text:p text:style-name="al">Het vaststellen van de hoogte van schadevergoeding op grond van de Monumentenwet. </text:p>
            </text:list-item>
            <text:list-item text:style-override="id1-3-2-4-13-5">
              <text:number>5.</text:number>
              <text:p text:style-name="al">Het nemen van besluiten op handhavingsverzoeken met betrekking tot het taakveld afdeling Ruimte. </text:p>
            </text:list-item>
            <text:list-item text:style-override="id1-3-2-4-13-6">
              <text:number>6.</text:number>
              <text:p text:style-name="al">Het afgeven, ondertekenen en intrekken van legitimatiebewijzen voor toezichthouders Wabo.</text:p>
            </text:list-item>
            <text:list-item text:style-override="id1-3-2-4-13-7">
              <text:number>7.</text:number>
              <text:p text:style-name="al">Het nemen van besluiten op een aanvraag tot ontheffing van het verbod om aanhangwagens en grote voertuigen te parkeren.</text:p>
            </text:list-item>
            <text:list-item text:style-override="id1-3-2-4-13-8">
              <text:number>8.</text:number>
              <text:p text:style-name="al">Het nemen van een besluit op een aanvraag voor VROM starterslening op grond van de Verordening Ruimte starterslening.</text:p>
            </text:list-item>
            <text:list-item text:style-override="id1-3-2-4-13-9">
              <text:number>9.</text:number>
              <text:p text:style-name="al">Het geven van uitvoering aan en handhaven van anti-speculatiebedingen inzake woningbouw. </text:p>
            </text:list-item>
            <text:list-item text:style-override="id1-3-2-4-13-10">
              <text:number>10.</text:number>
              <text:p text:style-name="al">Het nemen van een besluit op een verzoek tot opheffing van de plicht tot zelfbewoning. </text:p>
            </text:list-item>
            <text:list-item text:style-override="id1-3-2-4-13-11">
              <text:number>11.</text:number>
              <text:p text:style-name="al">Het nemen van een besluit op een aanvraag voor een vergunning voor tijdelijke verhuur woonruimte als bedoeld in de Leegstandswet. </text:p>
            </text:list-item>
            <text:list-item text:style-override="id1-3-2-4-13-12">
              <text:number>12.</text:number>
              <text:p text:style-name="al">Het beslissen omtrent, waaronder verlenen, intrekken en weigeren van, huisvestingsvergunningen als bedoeld in artikel 8 en 9 van de Huisvestingsverordening Holland Rijnland 2019.</text:p>
            </text:list-item>
            <text:list-item text:style-override="id1-3-2-4-13-13">
              <text:number>13.</text:number>
              <text:p text:style-name="al">Het uitoefenen van toezicht en handhavend optreden als bedoeld in artikel 34 van de Huisvestingsverordening Holland Rijnland 2019.</text:p>
            </text:list-item>
            <text:list-item text:style-override="id1-3-2-4-13-14">
              <text:number>14.</text:number>
              <text:p text:style-name="al">Het nemen van een besluit op een aanvraag voor een vergunning tot het maken dan wel wijzigen van een uitweg naar de openbare weg zoals opgenomen in de Algemene plaatselijke verordening alsmede het verlenen van de opdracht tot het uitvoeren van de vereiste werkzaamheden. </text:p>
            </text:list-item>
            <text:list-item text:style-override="id1-3-2-4-13-15">
              <text:number>15.</text:number>
              <text:p text:style-name="al">Het nemen van een tijdelijk verkeersbesluit als bedoeld in paragraaf 8 BABW. </text:p>
            </text:list-item>
            <text:list-item text:style-override="id1-3-2-4-13-16">
              <text:number>16.</text:number>
              <text:p text:style-name="al">Het nemen van een besluit op een aanvraag voor een ligplaatsvergunning. </text:p>
            </text:list-item>
            <text:list-item text:style-override="id1-3-2-4-13-17">
              <text:number>17.</text:number>
              <text:p text:style-name="al">Het nemen van een besluit op een aanvraag voor een gebruiksvergunning op grond van de Brandbeveiligingsverordening en met inachtneming van het advies van Veiligheidsregio Holland-Midden. </text:p>
            </text:list-item>
            <text:list-item text:style-override="id1-3-2-4-13-18">
              <text:number>18.</text:number>
              <text:p text:style-name="al">Het aanvragen van inlichtingen op grond van artikel 15 Wet politieregisters.</text:p>
            </text:list-item>
            <text:list-item text:style-override="id1-3-2-4-13-19">
              <text:number>19.</text:number>
              <text:p text:style-name="al">Het nemen van een besluit op een aanvraag tot de verlening van een vergunning voor het organiseren van een evenement. </text:p>
            </text:list-item>
            <text:list-item text:style-override="id1-3-2-4-13-20">
              <text:number>20.</text:number>
              <text:p text:style-name="al">Het besluiten over, waaronder tevens het wijzigen en intrekken van, ontheffingen en vergunningen op grond van de vigerende Algemene Plaatselijke Verordening, de Zondagswet, de Winkeltijdenwet, de Wet op de kansspelen en/of de Drank- en Horecawet en alle besluiten, verordeningen en regelingen die op grond van deze wetten zijn vastgesteld.</text:p>
            </text:list-item>
            <text:list-item text:style-override="id1-3-2-4-13-21">
              <text:number>21.</text:number>
              <text:p text:style-name="al">Het nemen van verkeersbesluiten voor het plaatsen en verwijderen van verkeersborden en verkeerstekens op het wegdek (ex artikel 18 Wegenverkeerswet jo. artikel 12 Besluit administratieve bepalingen inzake het wegverkeer).</text:p>
            </text:list-item>
            <text:list-item text:style-override="id1-3-2-4-13-22">
              <text:number>22.</text:number>
              <text:p text:style-name="al">Het benoemen van verkeersbrigadiers op grond van de Regeling Verkeersbrigadiers en het Besluit administratieve bepalingen inzake het Wegverkeer.</text:p>
            </text:list-item>
            <text:list-item text:style-override="id1-3-2-4-13-23">
              <text:number>23.</text:number>
              <text:p text:style-name="al">Het uitoefenen van de bevoegdheden van de Wet Justitiële en Strafvorderlijke gegevens en het Besluit Justitiële gegevens.</text:p>
            </text:list-item>
            <text:list-item text:style-override="id1-3-2-4-13-24">
              <text:number>24.</text:number>
              <text:p text:style-name="al">Het nemen van het besluit om geen markt te houden vanwege een dwingende reden of een omstandigheid.</text:p>
            </text:list-item>
          </text:list>
          <text:p text:style-name="al">Aan de <text:span text:style-name="nadrukvet">Manager Ruimte</text:span> en de <text:span text:style-name="nadrukvet">Manager Beheer en Onderhoud</text:span> is voorbehouden</text:p>
          <text:list text:style-name="id1-3-2-4-15">
            <text:list-item text:style-override="id1-3-2-4-15-1">
              <text:number>1.</text:number>
              <text:p text:style-name="al">De bevoegdheid tot het besluiten op aanvragen tot aansluiting op het riool. </text:p>
            </text:list-item>
          </text:list>
          <text:p text:style-name="al">Aan de <text:span text:style-name="nadrukvet">manager Bestuur, Strategie en Bedrijfsvoering</text:span> is voorbehouden de bevoegdheid tot </text:p>
          <text:list text:style-name="id1-3-2-4-17">
            <text:list-item text:style-override="id1-3-2-4-17-1">
              <text:number>1.</text:number>
              <text:p text:style-name="al">Het nemen van besluiten op bezwaarschriften met betrekking tot de heffing en (dwang)invordering van belastingen, heffingen of rechten met de voorwaarde dat er geen betrokkenheid is geweest in het primaire proces. </text:p>
            </text:list-item>
            <text:list-item text:style-override="id1-3-2-4-17-2">
              <text:number>2.</text:number>
              <text:p text:style-name="al">Het kwijtschelden van bestuurlijke boeten met betrekking tot belastingen, heffingen of rechten voor zover deze niet aan Belastingsamenwerking Gouwe-Rijnland zijn overgedragen. </text:p>
            </text:list-item>
            <text:list-item text:style-override="id1-3-2-4-17-3">
              <text:number>3.</text:number>
              <text:p text:style-name="al">Het verzenden van aanslagen voor zover deze niet aan Belastingsamenwerking Gouwe-Rijnland zijn overgedragen. </text:p>
            </text:list-item>
            <text:list-item text:style-override="id1-3-2-4-17-4">
              <text:number>4.</text:number>
              <text:p text:style-name="al">De uitoefening van de bevoegdheden die voortvloeien uit de Archiefwet 1995.</text:p>
            </text:list-item>
            <text:list-item text:style-override="id1-3-2-4-17-5">
              <text:number>5.</text:number>
              <text:p text:style-name="al">Het toekennen van namen aan te onderscheiden delen van openbare ruimte en bouwwerken. </text:p>
            </text:list-item>
          </text:list>
          <text:p text:style-name="al">
          <text:span text:style-name="nadrukvet">Aan de manager Publiekszaken en Klantcontact is</text:span> voorbehouden de bevoegdheid tot:</text:p>
          <text:list text:style-name="id1-3-2-4-19">
            <text:list-item text:style-override="id1-3-2-4-19-1">
              <text:number>1.</text:number>
              <text:p text:style-name="al">Het aanwijzen van rechtspersonen om als briefadresgever op te treden;</text:p>
            </text:list-item>
            <text:list-item text:style-override="id1-3-2-4-19-2">
              <text:number>2.</text:number>
              <text:p text:style-name="al">Het aanwijzen van een trouwlocatie voor één dag;</text:p>
            </text:list-item>
            <text:list-item text:style-override="id1-3-2-4-19-3">
              <text:number>3.</text:number>
              <text:p text:style-name="al">Het doen van de mededeling omtrent de uitsluiting van kiesrecht en de duur ervan. </text:p>
            </text:list-item>
            <text:list-item text:style-override="id1-3-2-4-19-4">
              <text:number>4.</text:number>
              <text:p text:style-name="al">Het doen van de mededeling aan een ieder of hij als kiezer is geregistreerd en indien dit niet het geval is, de reden(en) daarvan.</text:p>
            </text:list-item>
            <text:list-item text:style-override="id1-3-2-4-19-5">
              <text:number>5.</text:number>
              <text:p text:style-name="al">Het nemen van het besluit op het verzoek om herziening en zo nodig de gemeentelijke administratie hiermee in overeenstemming brengen. </text:p>
            </text:list-item>
            <text:list-item text:style-override="id1-3-2-4-19-6">
              <text:number>6.</text:number>
              <text:p text:style-name="al">Het aanwijzen van stemlokalen voor de stembureaus met de instructie dat wijzigingen van stemlokalen worden afgestemd met de portefeuillehouder. </text:p>
            </text:list-item>
            <text:list-item text:style-override="id1-3-2-4-19-7">
              <text:number>7.</text:number>
              <text:p text:style-name="al">De afgifte van een laissez-passer;</text:p>
            </text:list-item>
            <text:list-item text:style-override="id1-3-2-4-19-8">
              <text:number>8.</text:number>
              <text:p text:style-name="al">Het verstrekken van een verlof tot ontleding. </text:p>
            </text:list-item>
            <text:list-item text:style-override="id1-3-2-4-19-9">
              <text:number>9.</text:number>
              <text:p text:style-name="al">Het optreden als opdrachtgever bij lijkbezorging. </text:p>
            </text:list-item>
            <text:list-item text:style-override="id1-3-2-4-19-10">
              <text:number>10.</text:number>
              <text:p text:style-name="al">Het vaststellen en versturen van zelfevaluatie Basisregistratie Personen.</text:p>
            </text:list-item>
          </text:list>
          <text:p text:style-name="al">
          <text:span text:style-name="nadrukvet">Aan de manager Maatschappij</text:span> is voorbehouden de bevoegdheid tot:</text:p>
          <text:list text:style-name="id1-3-2-4-21">
            <text:list-item text:style-override="id1-3-2-4-21-1">
              <text:number>1.</text:number>
              <text:p text:style-name="al">Het nemen van besluiten met betrekking tot de navolgende wetten:</text:p>
              <text:list text:style-name="id1-3-2-4-21-1-3">
                <text:list-item text:style-override="id1-3-2-4-21-1-3-1">
                  <text:number>a.</text:number>
                  <text:p text:style-name="al">Participatiewet;</text:p>
                </text:list-item>
                <text:list-item text:style-override="id1-3-2-4-21-1-3-2">
                  <text:number>b.</text:number>
                  <text:p text:style-name="al">Wet inkomensvoorziening oudere en gedeeltelijk arbeidsongeschikte gewezen zelfstandigen;</text:p>
                </text:list-item>
                <text:list-item text:style-override="id1-3-2-4-21-1-3-3">
                  <text:number>c.</text:number>
                  <text:p text:style-name="al">Wet Inkomensvoorziening oudere en gedeeltelijke arbeidsongeschikte werkloze werknemers;</text:p>
                </text:list-item>
                <text:list-item text:style-override="id1-3-2-4-21-1-3-4">
                  <text:number>d.</text:number>
                  <text:p text:style-name="al">Besluit bijstandverlening zelfstandigen 2004;</text:p>
                </text:list-item>
                <text:list-item text:style-override="id1-3-2-4-21-1-3-5">
                  <text:number>e.</text:number>
                  <text:p text:style-name="al">Minimaregeling gemeente Oegstgeest;</text:p>
                </text:list-item>
                <text:list-item text:style-override="id1-3-2-4-21-1-3-6">
                  <text:number>f.</text:number>
                  <text:p text:style-name="al">Wet inburgering; </text:p>
                </text:list-item>
                <text:list-item text:style-override="id1-3-2-4-21-1-3-7">
                  <text:number>g.</text:number>
                  <text:p text:style-name="al">Wet Kinderopvang;</text:p>
                </text:list-item>
                <text:list-item text:style-override="id1-3-2-4-21-1-3-8">
                  <text:number>h.</text:number>
                  <text:p text:style-name="al">Verordening leerlingenvervoer gemeente Oegstgeest;</text:p>
                </text:list-item>
                <text:list-item text:style-override="id1-3-2-4-21-1-3-9">
                  <text:number>i.</text:number>
                  <text:p text:style-name="al">Wet maatschappelijke ondersteuning;</text:p>
                </text:list-item>
                <text:list-item text:style-override="id1-3-2-4-21-1-3-10">
                  <text:number>j.</text:number>
                  <text:p text:style-name="al">Jeugdwet;</text:p>
                </text:list-item>
                <text:list-item text:style-override="id1-3-2-4-21-1-3-11">
                  <text:number>k.</text:number>
                  <text:p text:style-name="al">Tijdelijke overbruggingsregeling zelfstandig ondernemers;</text:p>
                </text:list-item>
                <text:list-item text:style-override="id1-3-2-4-21-1-3-12">
                  <text:number>l.</text:number>
                  <text:p text:style-name="al">Wet op de gemeentelijke schuldhulpverlening.</text:p>
                </text:list-item>
              </text:list>
            </text:list-item>
            <text:list-item text:style-override="id1-3-2-4-21-2">
              <text:number>2.</text:number>
              <text:p text:style-name="al">Het uitoefenen van bevoegdheden zoals verleend op grond van de Faillissementswet/ Schuldsanering natuurlijke personen. </text:p>
            </text:list-item>
            <text:list-item text:style-override="id1-3-2-4-21-3">
              <text:number>3.</text:number>
              <text:p text:style-name="al">Het nemen van besluiten op een subsidieverzoek in overeenstemming met de vigerende Algemene Subsidieverordening, waarbij</text:p>
              <text:list text:style-name="id1-3-2-4-21-3-3">
                <text:list-item text:style-override="id1-3-2-4-21-3-3-1">
                  <text:number>a.</text:number>
                  <text:p text:style-name="al">de instelling in de begroting staat opgenomen, of</text:p>
                </text:list-item>
                <text:list-item text:style-override="id1-3-2-4-21-3-3-2">
                  <text:number>b.</text:number>
                  <text:p text:style-name="al">tot een bedrag van 50.000,- wanneer het een structurele (meerjarige of jaarlijkse) subsidie betreft;</text:p>
                </text:list-item>
                <text:list-item text:style-override="id1-3-2-4-21-3-3-3">
                  <text:number>c.</text:number>
                  <text:p text:style-name="al">tot een bedrag van 5.000,- wanneer het een incidentele (eenmalige) subsidie betreft. </text:p>
                </text:list-item>
              </text:list>
            </text:list-item>
            <text:list-item text:style-override="id1-3-2-4-21-4">
              <text:number>4.</text:number>
              <text:p text:style-name="al">Het nemen van een besluit op een vaststellingsverzoek van een subsidie.</text:p>
            </text:list-item>
            <text:list-item text:style-override="id1-3-2-4-21-5">
              <text:number>5.</text:number>
              <text:p text:style-name="al">Het nemen van een besluit op verzoeken op grond van de Verordening voorzieningen huisvesting onderwijs gemeente Oegstgeest en die betrekking heeft op een voorziening in de huisvesting, na afstemming met portefeuillehouder.</text:p>
            </text:list-item>
            <text:list-item text:style-override="id1-3-2-4-21-6">
              <text:number>6.</text:number>
              <text:p text:style-name="al">Het nemen van een besluit en uitvoering geven aan de Verordening materiele en financiële gelijkstelling onderwijs Oegstgeest 2007 met uitzondering van de regels omtrent subsidie en voorzieningen. </text:p>
            </text:list-item>
            <text:list-item text:style-override="id1-3-2-4-21-7">
              <text:number>7.</text:number>
              <text:p text:style-name="al">Het nemen van besluiten over gehandicaptenparkeerkaarten.</text:p>
            </text:list-item>
            <text:list-item text:style-override="id1-3-2-4-21-8">
              <text:number>8.</text:number>
              <text:p text:style-name="al">Het nemen van een beslissing op bezwaar bij bezwaarschriften op het gebied van de TOZO.</text:p>
            </text:list-item>
          </text:list>
          <text:p text:style-name="al">Aan de <text:span text:style-name="nadrukvet">manager Beheer en Onderhoud</text:span> is voorbehouden de bevoegdheid tot:</text:p>
          <text:list text:style-name="id1-3-2-4-23">
            <text:list-item text:style-override="id1-3-2-4-23-1">
              <text:number>1.</text:number>
              <text:p text:style-name="al">Het uitoefenen van de bevoegdheden op grond van de Bomenverordening Oegstgeest. </text:p>
            </text:list-item>
            <text:list-item text:style-override="id1-3-2-4-23-2">
              <text:number/>
              <text:p text:style-name="al"/>
            </text:list-item>
            <text:list-item text:style-override="id1-3-2-4-23-3">
              <text:number/>
              <text:p text:style-name="al">
              <text:span text:style-name="nadrukondlijn">Privaatrecht</text:span>
            </text:p>
            </text:list-item>
            <text:list-item text:style-override="id1-3-2-4-23-4">
              <text:number/>
              <text:p text:style-name="al">
              <text:span text:style-name="nadrukcur">Aanbestedingen</text:span>
            </text:p>
            </text:list-item>
            <text:list-item text:style-override="id1-3-2-4-23-5">
              <text:number/>
              <text:p text:style-name="al">
              <text:span text:style-name="nadrukcur">Geen.</text:span>
            </text:p>
            </text:list-item>
            <text:list-item text:style-override="id1-3-2-4-23-6">
              <text:number/>
              <text:p text:style-name="al">
              <text:span text:style-name="nadrukcur">Contracten</text:span>
            </text:p>
            </text:list-item>
            <text:list-item text:style-override="id1-3-2-4-23-7">
              <text:number/>
              <text:p text:style-name="al">
              <text:span text:style-name="nadrukcur">Geen.</text:span>
            </text:p>
            </text:list-item>
          </text:list>
          <text:p text:style-name="al">Aan de <text:span text:style-name="nadrukvet">manager Ruimte</text:span> is voorbehouden de bevoegdheid tot:</text:p>
          <text:list text:style-name="id1-3-2-4-25">
            <text:list-item text:style-override="id1-3-2-4-25-1">
              <text:number>1.</text:number>
              <text:p text:style-name="al">Het aangaan en ondertekenen van planschadeverhaalsovereenkomsten. </text:p>
            </text:list-item>
          </text:list>
          <text:p text:style-name="al">Aan de <text:span text:style-name="nadrukvet">manager Beheer en Onderhoud</text:span> is voorbehouden de bevoegdheid tot</text:p>
          <text:list text:style-name="id1-3-2-4-27">
            <text:list-item text:style-override="id1-3-2-4-27-1">
              <text:number>1.</text:number>
              <text:p text:style-name="al">En met inachtneming van het aanbestedingsbeleid van Servicepunt 71, het sluiten en ondertekenen van overeenkomsten inzake:</text:p>
              <text:list text:style-name="id1-3-2-4-27-1-3">
                <text:list-item text:style-override="id1-3-2-4-27-1-3-1">
                  <text:number>a.</text:number>
                  <text:p text:style-name="al">(ver)huur;</text:p>
                </text:list-item>
                <text:list-item text:style-override="id1-3-2-4-27-1-3-2">
                  <text:number>b.</text:number>
                  <text:p text:style-name="al">Pacht;</text:p>
                </text:list-item>
                <text:list-item text:style-override="id1-3-2-4-27-1-3-3">
                  <text:number>c.</text:number>
                  <text:p text:style-name="al">Vestiging erfdienstbaarheden;</text:p>
                </text:list-item>
                <text:list-item text:style-override="id1-3-2-4-27-1-3-4">
                  <text:number>d.</text:number>
                  <text:p text:style-name="al">Zakelijke zekerheidsrechten. </text:p>
                </text:list-item>
              </text:list>
            </text:list-item>
            <text:list-item text:style-override="id1-3-2-4-27-2">
              <text:number>2.</text:number>
              <text:p text:style-name="al">Het wijzigen en ondertekenen van bestaande overeenkomsten inzake huur en retributies en pacht van vastgoed voor zover het tarieven betreft.</text:p>
            </text:list-item>
          </text:list>
          <text:p text:style-name="al">
          <text:span text:style-name="nadrukcur">Civiele en strafrechtelijke procedures</text:span>
        </text:p>
          <text:list text:style-name="id1-3-2-4-29">
            <text:list-item text:style-override="id1-3-2-4-29-1">
              <text:number>1.</text:number>
              <text:p text:style-name="al">Het doen van aangifte bij de politie van strafbare feiten. </text:p>
            </text:list-item>
          </text:list>
          <text:p text:style-name="al">
          <text:span text:style-name="nadrukcur">Overige privaatrechtelijke rechtshandelingen</text:span>
        </text:p>
          <text:list text:style-name="id1-3-2-4-31">
            <text:list-item text:style-override="id1-3-2-4-31-1">
              <text:number>1.</text:number>
              <text:p text:style-name="al">Het verlenen van een machtiging tot het vertegenwoordigen van de gemeente in een publiekrechtelijke, strafrechtelijke of privaatrechtelijke procedure.</text:p>
            </text:list-item>
          </text:list>
          <text:p text:style-name="al"/>
          <text:list text:style-name="id1-3-2-4-33">
            <text:list-item text:style-override="id1-3-2-4-33-1">
              <text:number>B.</text:number>
              <text:p text:style-name="al">
              <text:span text:style-name="nadrukvet">Personeelsaangelegenheden</text:span>
            </text:p>
            </text:list-item>
            <text:list-item text:style-override="id1-3-2-4-33-2">
              <text:number/>
              <text:p text:style-name="al"/>
            </text:list-item>
            <text:list-item text:style-override="id1-3-2-4-33-3">
              <text:number>1.</text:number>
              <text:p text:style-name="al">Het toekennen van een vergoeding BHV.</text:p>
            </text:list-item>
            <text:list-item text:style-override="id1-3-2-4-33-4">
              <text:number>2.</text:number>
              <text:p text:style-name="al">Het verstrekken van een jubileumuitkering.</text:p>
            </text:list-item>
            <text:list-item text:style-override="id1-3-2-4-33-5">
              <text:number>3.</text:number>
              <text:p text:style-name="al">Het verstrekken van een vergoeding voor reis- en verblijfkosten gemaakt voor de werkgever.</text:p>
            </text:list-item>
            <text:list-item text:style-override="id1-3-2-4-33-6">
              <text:number>4.</text:number>
              <text:p text:style-name="al">Het bepalen wanneer de werknemer weer mag werken in geval hij in contact is geweest met iemand met een besmettelijke ziekte, met de voorwaarde dat de bedrijfsarts een positief advies heeft gegeven.</text:p>
            </text:list-item>
            <text:list-item text:style-override="id1-3-2-4-33-7">
              <text:number>5.</text:number>
              <text:p text:style-name="al">Een opdracht geven aan de Arbodienst om een werknemer aan een geneeskundig onderzoek te onderwerpen en het verlenen van vrijstelling van werkzaamheden op basis van een advies van de Arbodienst.</text:p>
            </text:list-item>
            <text:list-item text:style-override="id1-3-2-4-33-8">
              <text:number>6.</text:number>
              <text:p text:style-name="al">Het aanpassen van de arbeidsplaats, werkmethoden en arbeidsmiddelen, alsmede de arbeidsinhoud, voor de werknemer die in verband met ziekte verhinderd is de bedongen arbeid te verrichten.</text:p>
            </text:list-item>
            <text:list-item text:style-override="id1-3-2-4-33-9">
              <text:number>7.</text:number>
              <text:p text:style-name="al">Het treffen van maatregelen en het verstrekken van aanwijzingen, om de werknemer die gevolge van ziekte verhinderd is de bedongen arbeid te verrichten, in staat te stellen de eigen of andere passende arbeid te verrichten.</text:p>
            </text:list-item>
            <text:list-item text:style-override="id1-3-2-4-33-10">
              <text:number>8.</text:number>
              <text:p text:style-name="al">Het opstellen, in overeenstemming met de werknemer, van een plan van aanpak als bedoeld in artikel 71a, tweede lid, van de WAZ.</text:p>
            </text:list-item>
            <text:list-item text:style-override="id1-3-2-4-33-11">
              <text:number>9.</text:number>
              <text:p text:style-name="al">Onderzoek, beslissingen en vaststelling van het contract in het kader van het Van werk-naar-werktraject.</text:p>
            </text:list-item>
            <text:list-item text:style-override="id1-3-2-4-33-12">
              <text:number>10.</text:number>
              <text:p text:style-name="al">Het bespreken van het functioneren van de medewerker en het houden van een beoordelingsgesprek. </text:p>
            </text:list-item>
            <text:list-item text:style-override="id1-3-2-4-33-13">
              <text:number>11.</text:number>
              <text:p text:style-name="al">Het nemen van een besluit tot het volgen van een opleiding inclusief het verstrekken van faciliteiten en het stellen van daaraan verbonden voorwaarden.</text:p>
            </text:list-item>
            <text:list-item text:style-override="id1-3-2-4-33-14">
              <text:number>12.</text:number>
              <text:p text:style-name="al">Het begeleiden en ondersteunen van de medewerker ter verbetering van inzetbaarheid en mobiliteit en het opstellen en uitvoeren van een POP.</text:p>
            </text:list-item>
            <text:list-item text:style-override="id1-3-2-4-33-15">
              <text:number>13.</text:number>
              <text:p text:style-name="al">Het aanwijzen van een loopbaan- of coaching deskundige. </text:p>
            </text:list-item>
            <text:list-item text:style-override="id1-3-2-4-33-16">
              <text:number>14.</text:number>
              <text:p text:style-name="al">Het nemen van beslissingen inzake buitengewoon verlof, (betaald) ouderschapsverlof, zwangerschaps- en bevallingsverlof, onbetaald verlof, adoptie- en pleegzorgverlof.</text:p>
            </text:list-item>
            <text:list-item text:style-override="id1-3-2-4-33-17">
              <text:number>15.</text:number>
              <text:p text:style-name="al">Het besluiten over (doorbetaling tijdens) ouderschapsverlof.</text:p>
            </text:list-item>
            <text:list-item text:style-override="id1-3-2-4-33-18">
              <text:number>16.</text:number>
              <text:p text:style-name="al">Het beslissen op een verzoek om verkoop van bovenwettelijke vakantie-uren.</text:p>
            </text:list-item>
            <text:list-item text:style-override="id1-3-2-4-33-19">
              <text:number>17.</text:number>
              <text:p text:style-name="al">Vaststellen van de aanspraken op vakantie bij ziekte of arbeidsongeschiktheid.</text:p>
            </text:list-item>
            <text:list-item text:style-override="id1-3-2-4-33-20">
              <text:number>18.</text:number>
              <text:p text:style-name="al">Beslissen en het maken van afspraken inzake verzoeken om buitengewoon verlof.</text:p>
            </text:list-item>
            <text:list-item text:style-override="id1-3-2-4-33-21">
              <text:number>19.</text:number>
              <text:p text:style-name="al">Het verlenen van verlof ten behoeve van het volgen van onderwijs aan de werknemer jonger dan 18 jaar. </text:p>
            </text:list-item>
            <text:list-item text:style-override="id1-3-2-4-33-22">
              <text:number>20.</text:number>
              <text:p text:style-name="al">Het verbieden of onder voorwaarden toelaten van het verrichten van nevenwerkzaamheden.</text:p>
            </text:list-item>
            <text:list-item text:style-override="id1-3-2-4-33-23">
              <text:number>21.</text:number>
              <text:p text:style-name="al">Het ontheffen van de verplichting ten aanzien van rekenplichtige ambtenaren tot het aanzuiveren van een tekort.</text:p>
            </text:list-item>
            <text:list-item text:style-override="id1-3-2-4-33-24">
              <text:number>22.</text:number>
              <text:p text:style-name="al">Het verlenen van toestemming voor het gebruik van motorrijtuigen. </text:p>
            </text:list-item>
            <text:list-item text:style-override="id1-3-2-4-33-25">
              <text:number>23.</text:number>
              <text:p text:style-name="al">Het vergoeden van schade aan de aan een ambtenaar toebehorende kleding en uitrusting.</text:p>
            </text:list-item>
            <text:list-item text:style-override="id1-3-2-4-33-26">
              <text:number>24.</text:number>
              <text:p text:style-name="al">Het opleggen van kledingvoorschriften.</text:p>
            </text:list-item>
            <text:list-item text:style-override="id1-3-2-4-33-27">
              <text:number>25.</text:number>
              <text:p text:style-name="al">Het aangaan van stageovereenkomsten en werkervaringsplaatsen.</text:p>
            </text:list-item>
          </text:list>
          <text:p text:style-name="al">
          <text:span text:style-name="nadrukvet">Overige aangelegenheden</text:span>
        </text:p>
          <text:p text:style-name="al"/>
          <text:p text:style-name="al">Aan de <text:span text:style-name="nadrukvet">Manager Publiekszaken en Klantcontact</text:span> is voorbehouden de bevoegdheid tot:</text:p>
          <text:list text:style-name="id1-3-2-4-37">
            <text:list-item text:style-override="id1-3-2-4-37-1">
              <text:number>1.</text:number>
              <text:p text:style-name="al">Het benoemen en ontslaan op eigen verzoek van (Buitengewoon) ambtenaren van de burgerlijke stand en de eenmalige benoemingen op eigen verzoek van buitengewone ambtenaren van de burgerlijke stand.</text:p>
            </text:list-item>
            <text:list-item text:style-override="id1-3-2-4-37-2">
              <text:number>2.</text:number>
              <text:p text:style-name="al">Het op grond van de Kieswet benoemen van leden en de (vice)voorzitter van stembureau.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15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71, tweede lid, van de Gemeentewet]|[1.0:c:BWBR0005416&amp;artikel=171&amp;lid=2&amp;g=2021-07-10</meta:user-defined>
    <meta:user-defined meta:name="DCTERMS.alternative">Algemeen bevoegdhedenbesluit gemeente Oegstgeest 2021</meta:user-defined>
    <dc:language>nl</dc:language>
    <meta:user-defined meta:name="OVERHEIDop.locatietype/OVERHEIDop.gebiedsmarkering">Gemeente</meta:user-defined>
    <meta:user-defined meta:name="DC.title">Algemeen bevoegdhedenbesluit gemeente Oegstgeest 2021</meta:user-defined>
    <meta:user-defined meta:name="DCTERMS.W3CDTF/DCTERMS.available">2022-12-28</meta:user-defined>
    <meta:user-defined meta:name="DCTERMS.W3CDTF/OVERHEIDop.jaargang">2022</meta:user-defined>
    <meta:user-defined meta:name="OVERHEIDop.publicationIssue">571505</meta:user-defined>
    <meta:user-defined meta:name="OVERHEIDop.betreftRegeling">CVDR662904_2</meta:user-defined>
    <meta:user-defined meta:name="OVERHEIDop.GmbID/DC.identifier">gmb-2022-571505</meta:user-defined>
    <meta:user-defined meta:name="xs:date/OVERHEIDop.startdatum">2023-01-01</meta:user-defined>
    <meta:user-defined meta:name="OVERHEIDop.versieInformatie"/>
  </office:meta>
</office:document-meta>
</file>