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renvalkstraat ong. Sterksel, Kadastraal bekend gemeente Heeze, sectie H, nummer 1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-12-2022 een aanvraag omgevingsvergunning ontvangen.</text:p>
            <text:p text:style-name="common-al">Het betreft een aanvraag op locatie Torenvalkstraat ong. Sterksel, kadastraal bekend gemeente Heeze, sectie H, nummer 1749 met omschrijving het bouwen van een woning en zaaknummer 2022-316666.</text:p>
            <text:p text:style-name="common-al">De zaak is geregistreerd onder nummer 2022-31666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7150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0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0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666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omgevingsvergunning Torenvalkstraat ong. Sterksel, Kadastraal bekend gemeente Heeze, sectie H, nummer 1749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04</meta:user-defined>
    <meta:user-defined meta:name="OVERHEIDop.GmbID/DC.identifier">gmb-2022-571504</meta:user-defined>
    <meta:user-defined meta:name="OVERHEIDop.versieInformatie"/>
  </office:meta>
</office:document-meta>
</file>