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6 in Zouteland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>Extern zaaknummer: SXO822354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15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46 in Zoutelande, aanvraag omgevingsvergunning voor het bouwen van een zomer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50</meta:user-defined>
    <meta:user-defined meta:name="OVERHEIDop.GmbID/DC.identifier">gmb-2022-57150</meta:user-defined>
    <meta:user-defined meta:name="OVERHEIDop.versieInformatie"/>
  </office:meta>
</office:document-meta>
</file>