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10 A-bij sloot achter Den Ilp 110A 2022omg0659 (buiten behandeling)</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slibschotten (buiten behandeling)</text:p>
            <text:p text:style-name="common-al">Besluitdatum:  22 dec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714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en Ilp 110 A-bij sloot achter Den Ilp 110A 2022omg0659 (buiten behandeling)</meta:user-defined>
    <meta:user-defined meta:name="DCTERMS.abstract">het plaatsen van slibschotten (buiten behandeling)</meta:user-defined>
    <dc:language>nl</dc:language>
    <meta:user-defined meta:name="OVERHEIDop.locatietype/OVERHEIDop.gebiedsmarkering">Punt</meta:user-defined>
    <meta:user-defined meta:name="DC.title">Den Ilp 110 A-bij sloot achter Den Ilp 110A 2022omg0659 (buiten behandeling)</meta:user-defined>
    <meta:user-defined meta:name="DCTERMS.W3CDTF/DCTERMS.available">2022-12-27</meta:user-defined>
    <meta:user-defined meta:name="DCTERMS.W3CDTF/OVERHEIDop.jaargang">2022</meta:user-defined>
    <meta:user-defined meta:name="OVERHEIDop.publicationIssue">571491</meta:user-defined>
    <meta:user-defined meta:name="OVERHEIDop.GmbID/DC.identifier">gmb-2022-571491</meta:user-defined>
    <meta:user-defined meta:name="OVERHEIDop.versieInformatie"/>
  </office:meta>
</office:document-meta>
</file>