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ittingsweekend de Böschule op 6 en 7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aanvraag met zaaknummer 2022-065555 en DMS nummer 1212409 voor een aanvraag beschikking op locatie Gemeenschapshuis de Blokhut, Sibberkerkstraat 49, Valkenburg aan de Geul. De vergunning is verleend. Het besluit betreft een evenementenvergunning voor Zittingsweekend de Böschule 6 en 7 januari 2023.</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 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7148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8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8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Sibberkerkstraat 49</meta:user-defined>
    <dc:language>nl</dc:language>
    <meta:user-defined meta:name="OVERHEIDop.locatietype/OVERHEIDop.gebiedsmarkering">Punt</meta:user-defined>
    <meta:user-defined meta:name="DC.title">Kennisgeving besluit op aanvraag beschikking, Zittingsweekend de Böschule op 6 en 7 januari 2023</meta:user-defined>
    <meta:user-defined meta:name="DCTERMS.W3CDTF/DCTERMS.available">2022-12-23</meta:user-defined>
    <meta:user-defined meta:name="DCTERMS.W3CDTF/OVERHEIDop.jaargang">2022</meta:user-defined>
    <meta:user-defined meta:name="OVERHEIDop.publicationIssue">571482</meta:user-defined>
    <meta:user-defined meta:name="OVERHEIDop.GmbID/DC.identifier">gmb-2022-571482</meta:user-defined>
    <meta:user-defined meta:name="OVERHEIDop.versieInformatie"/>
  </office:meta>
</office:document-meta>
</file>