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clave wandeling op 05-03-2023 van 07:30 tot 18:00 door gemeentes Baarle-Nassau, Baarle-Hertog en Alphen-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vergunningen APV en bijzondere wet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80</meta:user-defined>
    <meta:user-defined meta:name="OVERHEIDop.GmbID/DC.identifier">gmb-2022-571480</meta:user-defined>
    <meta:user-defined meta:name="OVERHEIDop.versieInformatie"/>
  </office:meta>
</office:document-meta>
</file>