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aanbrengen van isolatie + steenstrips aan blinde zijmuur, District West Breda, Rembrandtstraat 4 4812AH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5490</text:p>
            <text:p text:style-name="common-al">Verzenddatum besluit:</text:p>
            <text:p text:style-name="common-al">Locatie: District West Breda, Rembrandtstraat 4 4812AH Breda</text:p>
            <text:p text:style-name="common-al">Projectomschrijving: het aanbrengen van isolatie + steenstrips aan blinde zijmuur</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147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7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7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490</meta:user-defined>
    <meta:user-defined meta:name="DCTERMS.abstract">het aanbrengen van isolatie + steenstrips aan blinde zijmuur</meta:user-defined>
    <dc:language>nl</dc:language>
    <meta:user-defined meta:name="OVERHEIDop.locatietype/OVERHEIDop.gebiedsmarkering">Punt</meta:user-defined>
    <meta:user-defined meta:name="DC.title">Buiten behandeling stellen van aanvraag omgevingsvergunning, het aanbrengen van isolatie + steenstrips aan blinde zijmuur, District West Breda, Rembrandtstraat 4 4812AH Breda</meta:user-defined>
    <meta:user-defined meta:name="DCTERMS.W3CDTF/DCTERMS.available">2022-12-23</meta:user-defined>
    <meta:user-defined meta:name="DCTERMS.W3CDTF/OVERHEIDop.jaargang">2022</meta:user-defined>
    <meta:user-defined meta:name="OVERHEIDop.publicationIssue">571476</meta:user-defined>
    <meta:user-defined meta:name="OVERHEIDop.GmbID/DC.identifier">gmb-2022-571476</meta:user-defined>
    <meta:user-defined meta:name="OVERHEIDop.versieInformatie"/>
  </office:meta>
</office:document-meta>
</file>