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lmpad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2260 voor een omgevingsvergunning op locatie Zalmpad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tarten van een hondensch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147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7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lmpad 9 in Oud-Beijerla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73</meta:user-defined>
    <meta:user-defined meta:name="OVERHEIDop.GmbID/DC.identifier">gmb-2022-571473</meta:user-defined>
    <meta:user-defined meta:name="OVERHEIDop.versieInformatie"/>
  </office:meta>
</office:document-meta>
</file>