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DE GEVEL VAN EEN WONING (KOZIJNEN), DS VEENWEG 4 DE KNI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de gevel van een woning (kozijnen) op het perceel Ds Veenweg 4 te De Knipe (21 december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7147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7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7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DE GEVEL VAN EEN WONING (KOZIJNEN), DS VEENWEG 4 DE KNIPE</meta:user-defined>
    <meta:user-defined meta:name="DCTERMS.W3CDTF/DCTERMS.available">2022-12-23</meta:user-defined>
    <meta:user-defined meta:name="DCTERMS.W3CDTF/OVERHEIDop.jaargang">2022</meta:user-defined>
    <meta:user-defined meta:name="OVERHEIDop.publicationIssue">571470</meta:user-defined>
    <meta:user-defined meta:name="OVERHEIDop.GmbID/DC.identifier">gmb-2022-571470</meta:user-defined>
    <meta:user-defined meta:name="OVERHEIDop.versieInformatie"/>
  </office:meta>
</office:document-meta>
</file>