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28 5401G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2-2022 heeft de gemeente een aanvraag ontvangen voor activiteiten waarvoor een vergunningplicht geldt.</text:p>
            <text:p text:style-name="last-al">De aanvraag betreft locatie Markt 28 5401GP Uden, en is geregistreerd onder zaaknummer 1991ESUITE775592022 met omschrijving "plaatsen van een tent op het terras tijdens carnaval van 17-02-2023 t/m 19-02-2023 (Cravt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146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6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6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75592022</meta:user-defined>
    <meta:user-defined meta:name="DCTERMS.abstract">plaatsen van een tent op het terras tijdens carnavalstent van 17-02-2023 t/m 19-02-2023 (Cravt)</meta:user-defined>
    <dc:language>nl</dc:language>
    <meta:user-defined meta:name="OVERHEIDop.locatietype/OVERHEIDop.gebiedsmarkering">Punt</meta:user-defined>
    <meta:user-defined meta:name="DC.title">Ontvangen aanvraag evenementenvergunning, Markt 28 5401GP Ud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467</meta:user-defined>
    <meta:user-defined meta:name="OVERHEIDop.GmbID/DC.identifier">gmb-2022-571467</meta:user-defined>
    <meta:user-defined meta:name="OVERHEIDop.versieInformatie"/>
  </office:meta>
</office:document-meta>
</file>