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kappen van drie coniferen, Middenweg 172 - 174, 1782BL Den Helder</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reguliere voorbereidingsprocedure: verleende omgevingsvergunning</text:span>
          </text:p>
            <text:p text:style-name="common-al">Burgemeester en wethouders van Den Helder maken bekend dat zij de volgende de volgende omgevingsvergunning hebben verleend:</text:p>
            <text:p text:style-name="common-al">Middenweg 172 - 174, 1782BL Den Helder: het kappen van drie coniferen</text:p>
            <text:p text:style-name="common-al">Verzenddatum: 20 december 2022</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
            <text:span text:style-name="nadrukcur">Wilt u de start van de activiteiten tegenhouden?</text:span>
          </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571464</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464</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464</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kappen van drie coniferen op locatie Middenweg 172 - 174, 1782BL Den Helder</meta:user-defined>
    <dc:language>nl</dc:language>
    <meta:user-defined meta:name="OVERHEIDop.locatietype/OVERHEIDop.gebiedsmarkering">Punt</meta:user-defined>
    <meta:user-defined meta:name="DC.title">Verlenen omgevingsvergunning kappen van drie coniferen, Middenweg 172 - 174, 1782BL Den Helder</meta:user-defined>
    <meta:user-defined meta:name="DCTERMS.W3CDTF/DCTERMS.available">2022-12-30</meta:user-defined>
    <meta:user-defined meta:name="DCTERMS.W3CDTF/OVERHEIDop.jaargang">2022</meta:user-defined>
    <meta:user-defined meta:name="OVERHEIDop.publicationIssue">571464</meta:user-defined>
    <meta:user-defined meta:name="OVERHEIDop.GmbID/DC.identifier">gmb-2022-571464</meta:user-defined>
    <meta:user-defined meta:name="OVERHEIDop.versieInformatie"/>
  </office:meta>
</office:document-meta>
</file>