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estraat 14 5595GG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0-12-2022 een aanvraag omgevingsvergunning ontvangen.</text:p>
            <text:p text:style-name="common-al">Het betreft een aanvraag op locatie Veestraat 14 5595GG Leende met omschrijving het maken van een inrit naast bestaande inrit en zaaknummer 2022-316620.</text:p>
            <text:p text:style-name="common-al">De zaak is geregistreerd onder nummer 2022-316620 en is aangevraagd voor de volgende onderdelen: Aanl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7146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6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6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316620</meta:user-defined>
    <meta:user-defined meta:name="DCTERMS.abstract">het maken van een inrit naast bestaande inrit</meta:user-defined>
    <dc:language>nl</dc:language>
    <meta:user-defined meta:name="OVERHEIDop.locatietype/OVERHEIDop.gebiedsmarkering">Punt</meta:user-defined>
    <meta:user-defined meta:name="DC.title">Ingediende aanvraag omgevingsvergunning Veestraat 14 5595GG Leende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463</meta:user-defined>
    <meta:user-defined meta:name="OVERHEIDop.GmbID/DC.identifier">gmb-2022-571463</meta:user-defined>
    <meta:user-defined meta:name="OVERHEIDop.versieInformatie"/>
  </office:meta>
</office:document-meta>
</file>