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takker 13 en 15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146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13 en 15 te Bant: omgevingsvergunning  21 december 2022   het bouwen van een twee-onder-één-kap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aatakker 13 en 15 te Bant: het bouwen van een twee-onder-één-kap wo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62</meta:user-defined>
    <meta:user-defined meta:name="OVERHEIDop.GmbID/DC.identifier">gmb-2022-571462</meta:user-defined>
    <meta:user-defined meta:name="OVERHEIDop.versieInformatie"/>
  </office:meta>
</office:document-meta>
</file>