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appen van één Corsicaanse den bij de woning, Jan Hargenstraat 2B, 1785GJ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Jan Hargenstraat 2B, 1785GJ Den Helder: het kappen van één Corsicaanse den bij de woning</text:p>
            <text:p text:style-name="common-al">Verzenddatum: 20 dec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7145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5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5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één Corsicaanse den bij de woning op locatie Jan Hargenstraat 2B, 1785GJ Den Helder</meta:user-defined>
    <dc:language>nl</dc:language>
    <meta:user-defined meta:name="OVERHEIDop.locatietype/OVERHEIDop.gebiedsmarkering">Punt</meta:user-defined>
    <meta:user-defined meta:name="DC.title">Verlenen omgevingsvergunning kappen van één Corsicaanse den bij de woning, Jan Hargenstraat 2B, 1785GJ Den Helder</meta:user-defined>
    <meta:user-defined meta:name="DCTERMS.W3CDTF/DCTERMS.available">2022-12-30</meta:user-defined>
    <meta:user-defined meta:name="DCTERMS.W3CDTF/OVERHEIDop.jaargang">2022</meta:user-defined>
    <meta:user-defined meta:name="OVERHEIDop.publicationIssue">571450</meta:user-defined>
    <meta:user-defined meta:name="OVERHEIDop.GmbID/DC.identifier">gmb-2022-571450</meta:user-defined>
    <meta:user-defined meta:name="OVERHEIDop.versieInformatie"/>
  </office:meta>
</office:document-meta>
</file>