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alathesedijk 6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ontwerpbesluit genomen op de aanvraag met zaaknummer Z/22/191157 / W2022-0146 voor een omgevingsvergunning betreffende het brandveilig gebruik van een werknemersverblijf op locatie Galathesedijk 6 te Ooltgensplaa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8 dec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8 dec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4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Galathesedijk 6 te Ooltgensplaat</meta:user-defined>
    <meta:user-defined meta:name="DCTERMS.W3CDTF/DCTERMS.available">2022-12-27</meta:user-defined>
    <meta:user-defined meta:name="DCTERMS.W3CDTF/OVERHEIDop.jaargang">2022</meta:user-defined>
    <meta:user-defined meta:name="OVERHEIDop.publicationIssue">571446</meta:user-defined>
    <meta:user-defined meta:name="OVERHEIDop.GmbID/DC.identifier">gmb-2022-571446</meta:user-defined>
    <meta:user-defined meta:name="OVERHEIDop.versieInformatie"/>
  </office:meta>
</office:document-meta>
</file>