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5*"/>
    </style:style>
  </office:automatic-styles>
  <office:body>
    <office:text>
      <text:p text:style-name="new_page_staatscourant"/>
      <text:p text:style-name="single-kop-titel">Besluit van de raad van de gemeente Oosterhout van 20 december 2022 tot vaststelling van de Verordening op de heffing en de invordering van afvalstoffenheffing Oosterhout 2023 (Verordening afvalstoffenheffing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de voorstellen van het college van burgemeester en wethouders van 21 november 2022;</text:p>
            <text:p text:style-name="al"/>
            <text:p text:style-name="al">gelet op artikel 15.33 van de Wet milieubeheer; </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VERORDENING OP DE HEFFING EN DE INVORDERING VAN AFVALSTOFFENHEFFING OOSTERHOU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 </text:span> 
              <text:span text:style-name="nadrukvet">Aard van de belasting en belastbaar feit</text:span>
            </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continentie afval aangeboden op door de gemeente voorgeschreven wijze middels een speciaal daartoe van gemeentewege beschikbaar gestelde container is vrijgesteld van de afvalstoffenheffing.</text:p>
              </text:list-item>
              <text:list-item text:style-override="id1-3-2-2-4-3">
                <text:number>2.</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bij de milieustraat te verkrijgen doorzichtige zakken, kadavers van huisdieren (met uitzondering van landbouw- en dierentuinhobbydier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4-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blauw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belasting als bedoeld in hoofdstuk 1 en hoofdstuk 2 van de bij deze verordening behorende tarieventabel kan kwijtschelding worden verleend. Voor de kwijt te schelden belasting bedoeld in hoofdstuk 2 geldt dat maximaal € 121,00 van de verschuldigde belasting kan worden kwijtgescholden.</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Oosterhout 2022”, vastgesteld bij raadsbesluit van 21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 “Verordening afvalstoffenheffing Oosterhout 2023”.</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22. </text:span>
          </text:p>
          </text:section>
          <text:section text:name="ondertekening_id1-3-2-3-2">
            <text:p><text:span text:style-name="functie">De griffier,</text:span></text:p>
            <text:p><text:span text:style-name="ondertekening_naam">
            <text:span text:style-name="voornaam">E.C.A.</text:span>
            <text:span text:style-name="achternaam">Kaarsemaker</text:span>
          </text:span></text:p>
          </text:section>
          <text:section text:name="ondertekening_id1-3-2-3-3">
            <text:p><text:span text:style-name="functie">De voorzitter,</text:span></text:p>
            <text:p><text:span text:style-name="ondertekening_naam">
            <text:span text:style-name="voornaam">M.</text:span>
            <text:span text:style-name="achternaam">Buijs</text:span>
          </text:span></text:p>
          </text:section>
        </text:section>
        <text:section text:name="bijlage_id1-3-2-4" text:style-name="bijlage">
          <text:p text:style-name="bijlage_top"/>
          <text:p text:style-name="hoofdstuk_kop">Tarieventabel behorende bij de verordening afvalstoffenheffing Oosterhout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aanbieden van huishoudelijke afvalstoffen in een GFT- of restafval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per lediging</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able:table-cell table:style-name="entry" table:number-rows-spanned="1" table:number-columns-spanned="1">
                  <text:p text:style-name="table_al">● verhoogd met een bedrag voor elke kilo aangeboden restafval, per kilo </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3,66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oor verhoogd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ophalen van grof vuil (restafval, zijnde geen bouw- of sloopafval): per m³ of gedeelte daarvan</text:p>
                </table:table-cell>
                <table:table-cell table:style-name="entry" table:number-rows-spanned="1" table:number-columns-spanned="1">
                  <text:p text:style-name="table_al">€ 17,25</text:p>
                </table:table-cell>
              </table:table-row>
              <table:table-row table:style-name="row">
                <table:table-cell table:style-name="entry" table:number-rows-spanned="1" table:number-columns-spanned="1"/>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blik, papier, puin, grond, banden zonder velg (enkel van personenauto’s), verpakkingsglas, textiel (enkel kleding en schoenen), klein chemisch afval, harde kunststoffen, kunststof verpakkingsafval, drankkartons, tempex, tapijten, gasbeton en gips, dakgrind, dakleer, matrassen, vlakglas, asbest (in speciaal daarvoor aan te schaffen doorzichtige zakken), luiers (in de daarvoor beschikbaar gestelde witte zakken), wit- en bruingoed en kadavers van huisdieren (met uitzondering van landbouw- en dierentuinhobbydieren) is geen afvalstoffenheff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waarbij een starttarief geldt van € 1,84. </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 voor blauwe betaalzakken, groot per stuk</text:p>
                </table:table-cell>
                <table:table-cell table:style-name="entry" table:number-rows-spanned="1" table:number-columns-spanned="1">
                  <text:p text:style-name="table_al">€ 3,66</text:p>
                </table:table-cell>
              </table:table-row>
              <table:table-row table:style-name="row">
                <table:table-cell table:style-name="entry" table:number-rows-spanned="1" table:number-columns-spanned="1"/>
                <table:table-cell table:style-name="entry" table:number-rows-spanned="1" table:number-columns-spanned="1">
                  <text:p text:style-name="table_al">● voor blauwe betaalzakken, klein per stuk </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79,00</text:p>
                </table:table-cell>
              </table:table-row>
            </table:table>
            <text:p text:style-name="table_bottom"/>
          </text:section>
          <text:p text:style-name="al">Behoort bij het besluit van de raad van de gemeente Oosterhout van tot vaststelling van de ‘Verordening afvalstoffenheffing Oosterhout 2023’.</text:p>
          <text:section text:name="bijlage-sluiting_id1-3-2-4-5" text:style-name="bijlage-sluiting">
            <text:section text:name="ondertekening_id1-3-2-4-5-1">
              <text:p><text:span text:style-name="functie">De 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144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4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372329</meta:user-defined>
    <meta:user-defined meta:name="DCTERMS.alternative">Verordening afvalstoffenheffing Oosterhout 2023</meta:user-defined>
    <dc:language>nl</dc:language>
    <meta:user-defined meta:name="OVERHEIDop.locatietype/OVERHEIDop.gebiedsmarkering">Gemeente</meta:user-defined>
    <meta:user-defined meta:name="DC.title">Besluit van de raad van de gemeente Oosterhout van 20 december 2022 tot vaststelling van de Verordening op de heffing en de invordering van afvalstoffenheffing Oosterhout 2023 (Verordening afvalstoffenheffing Oosterhout 2023)</meta:user-defined>
    <meta:user-defined meta:name="DCTERMS.W3CDTF/DCTERMS.available">2022-12-23</meta:user-defined>
    <meta:user-defined meta:name="DCTERMS.W3CDTF/OVERHEIDop.jaargang">2022</meta:user-defined>
    <meta:user-defined meta:name="OVERHEIDop.publicationIssue">571445</meta:user-defined>
    <meta:user-defined meta:name="OVERHEIDop.betreftRegeling">CVDR688313_1</meta:user-defined>
    <meta:user-defined meta:name="xs:date/OVERHEIDop.startdatum">2022-12-24</meta:user-defined>
    <meta:user-defined meta:name="OVERHEIDop.GmbID/DC.identifier">gmb-2022-571445</meta:user-defined>
    <meta:user-defined meta:name="OVERHEIDop.versieInformatie"/>
  </office:meta>
</office:document-meta>
</file>