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uur (kenmerk 922302) Damplein 33 Leidschendam Café De Bolle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december 2022 is aan Café De Bolle 2.0 ontheffing sluitingsuur verleend om geopend te zijn van zaterdag 31 december 2022 op zondag 1 januari 2023 tot 04.00 uur.</text:p>
            <text:p text:style-name="common-al">
            <text:span text:style-name="nadrukvet">Datum bekendmaking besluit: </text:span>21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144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ontheffing sluitingsuur (kenmerk 922302) Damplein 33 Leidschendam Café De Bolle 2.0</meta:user-defined>
    <meta:user-defined meta:name="DCTERMS.W3CDTF/DCTERMS.available">2022-12-23</meta:user-defined>
    <meta:user-defined meta:name="DCTERMS.W3CDTF/OVERHEIDop.jaargang">2022</meta:user-defined>
    <meta:user-defined meta:name="OVERHEIDop.externeBijlage">besluit|exb-2022-70299</meta:user-defined>
    <meta:user-defined meta:name="OVERHEIDop.publicationIssue">571444</meta:user-defined>
    <meta:user-defined meta:name="OVERHEIDop.GmbID/DC.identifier">gmb-2022-571444</meta:user-defined>
    <meta:user-defined meta:name="OVERHEIDop.versieInformatie"/>
  </office:meta>
</office:document-meta>
</file>