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Subsidieverordening duurzaam energiepakket bestaande bouw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987813</text:p>
            <text:p text:style-name="al"/>
            <text:p text:style-name="al">De Raad van de gemeente Hoorn:</text:p>
            <text:p text:style-name="al"/>
            <text:list text:style-name="id1-3-2-1-1-6">
              <text:list-item text:style-override="id1-3-2-1-1-6-1">
                <text:number>•</text:number>
                <text:p text:style-name="al">Gelezen het voorstel van het college van Burgemeester en Wethouders d.d. 1 november 2022; </text:p>
              </text:list-item>
            </text:list>
            <text:p text:style-name="al"/>
            <text:list text:style-name="id1-3-2-1-1-8">
              <text:list-item text:style-override="id1-3-2-1-1-8-1">
                <text:number>•</text:number>
                <text:p text:style-name="al">Gelet op de artikelen 147 en 149 van de Gemeentewet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“Subsidieverordening duurzaam energiepakket bestaande bouw 2022-2024” met ingang van 1 januari 2023 als volgt te wijzigen:</text:p>
            <text:p text:style-name="al"/>
            <text:list text:style-name="id1-3-2-2-1-6">
              <text:list-item text:style-override="id1-3-2-2-1-6-1">
                <text:number>1.</text:number>
                <text:p text:style-name="al">Aan artikel 3, wordt lid d toegevoegd: “Bij een aanvraag om verlening van subsidie voor zonnepanelen wordt de subsidie berekend over de daadwerkelijk gemaakte kosten met een maximum van € 250,-“</text:p>
              </text:list-item>
              <text:list-item text:style-override="id1-3-2-2-1-6-2">
                <text:number>2.</text:number>
                <text:p text:style-name="al">Aan artikel 7, sub b wordt “a tot en met g” toegevoegd</text:p>
              </text:list-item>
            </text:list>
            <text:p text:style-name="al"/>
            <text:p text:style-name="al">Deze wijziging treedt in werking met ingang van 1 januari 2023</text:p>
            <text:p text:style-name="al"/>
            <text:p text:style-name="al">Hoorn, 13 december 2022</text:p>
            <text:p text:style-name="al"/>
            <text:p text:style-name="al">de griffier,                 de voorzit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14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1-07-10</meta:user-defined>
    <meta:user-defined meta:name="DC.source">artikel 147 van de Gemeentewet]|[1.0:c:BWBR0005416&amp;artikel=147&amp;g=2021-07-10</meta:user-defined>
    <meta:user-defined meta:name="OVERHEIDop.referentienummer">1878718</meta:user-defined>
    <meta:user-defined meta:name="DCTERMS.alternative">Subsidieverordening duurzaam energiepakket 2022-2024</meta:user-defined>
    <dc:language>nl</dc:language>
    <meta:user-defined meta:name="OVERHEIDop.locatietype/OVERHEIDop.gebiedsmarkering">Gemeente</meta:user-defined>
    <meta:user-defined meta:name="DC.title">Vaststellen Subsidieverordening duurzaam energiepakket bestaande bouw 2022-2024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440</meta:user-defined>
    <meta:user-defined meta:name="OVERHEIDop.betreftRegeling">CVDR670466_2</meta:user-defined>
    <meta:user-defined meta:name="xs:date/OVERHEIDop.startdatum">2023-01-01</meta:user-defined>
    <meta:user-defined meta:name="xs:date/OVERHEIDop.einddatum">2025-01-01</meta:user-defined>
    <meta:user-defined meta:name="OVERHEIDop.GmbID/DC.identifier">gmb-2022-571440</meta:user-defined>
    <meta:user-defined meta:name="OVERHEIDop.versieInformatie"/>
  </office:meta>
</office:document-meta>
</file>