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mobiel breken bouw- en sloopafval - Mercuriusstraat 9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Kerkrade heeft op 15 december 2022 een melding ontvangen van: ‘Dirix Elsloo BV', met betrekking tot het voornemen om vanaf 2 januari 2023 gedurende ca. 4 werkdagen met behulp van een mobiele breekinstallatie mengpuin te breken aan de Mercuriusstraat 9 te Kerkrade. De werkzaamheden dienen uitgevoerd te worden tussen 07.00 en 19.00 uur en niet gedurende zaterdagen, zon- en feestdagen. </text:p>
            <text:p text:style-name="common-al"/>
            <text:p text:style-name="last-al">Publicatie in Gemeenteblad d.d. 23 dec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71439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43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43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11/xml/MC-DRP-Melding-Web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22i00774623</meta:user-defined>
    <meta:user-defined meta:name="DCTERMS.abstract">kennisgeving melding mobiel breken bouw- en sloopafval Mercuriusstraat 9 te Kerkrade</meta:user-defined>
    <dc:language>nl</dc:language>
    <meta:user-defined meta:name="OVERHEIDop.locatietype/OVERHEIDop.gebiedsmarkering">Adres</meta:user-defined>
    <meta:user-defined meta:name="DC.title">Kennisgeving melding Besluit mobiel breken bouw- en sloopafval - Mercuriusstraat 9 Kerkrade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439</meta:user-defined>
    <meta:user-defined meta:name="OVERHEIDop.GmbID/DC.identifier">gmb-2022-571439</meta:user-defined>
    <meta:user-defined meta:name="OVERHEIDop.versieInformatie"/>
  </office:meta>
</office:document-meta>
</file>