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29,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29, 31</text:p>
            <text:p text:style-name="common-al">Omschrijving: Bouwen van een overkapping met dakterras</text:p>
            <text:p text:style-name="common-al">Dossiernummer: 20220506</text:p>
            <text:p text:style-name="common-al">Datum verzending: 13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143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6</meta:user-defined>
    <meta:user-defined meta:name="DCTERMS.abstract">Bouwen van een overkapping met dakterras</meta:user-defined>
    <dc:language>nl</dc:language>
    <meta:user-defined meta:name="OVERHEIDop.locatietype/OVERHEIDop.gebiedsmarkering">Punt</meta:user-defined>
    <meta:user-defined meta:name="DC.title">Verlengen beslistermijn: Doetinchem, Dr Huber Noodtstraat 29,3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8</meta:user-defined>
    <meta:user-defined meta:name="OVERHEIDop.GmbID/DC.identifier">gmb-2022-571438</meta:user-defined>
    <meta:user-defined meta:name="OVERHEIDop.versieInformatie"/>
  </office:meta>
</office:document-meta>
</file>