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32 5401G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2-2022 heeft de gemeente een aanvraag ontvangen voor activiteiten waarvoor een vergunningplicht geldt.</text:p>
            <text:p text:style-name="last-al">De aanvraag betreft locatie Markt 32 5401GP Uden, en is geregistreerd onder zaaknummer 1991ESUITE775482022 met omschrijving "voorstelling Passie voor Pasen van 19-03-2023 t/m 26-03-2023 (voor theater Markant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143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3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3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75482022</meta:user-defined>
    <meta:user-defined meta:name="DCTERMS.abstract">voorstelling Passie voor Pasen van 19-03-2023 t/m 26-03-2023 (voor theater Markant)</meta:user-defined>
    <dc:language>nl</dc:language>
    <meta:user-defined meta:name="OVERHEIDop.locatietype/OVERHEIDop.gebiedsmarkering">Punt</meta:user-defined>
    <meta:user-defined meta:name="DC.title">Ontvangen aanvraag evenementenvergunning, Markt 32 5401GP Ud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434</meta:user-defined>
    <meta:user-defined meta:name="OVERHEIDop.GmbID/DC.identifier">gmb-2022-571434</meta:user-defined>
    <meta:user-defined meta:name="OVERHEIDop.versieInformatie"/>
  </office:meta>
</office:document-meta>
</file>