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december 2022, Strijbeekseweg 58, 4856 AB (22ZK01527)</text:span>
          </text:p>
            <text:p text:style-name="common-al">plaatsen dakkap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7143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3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3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433</meta:user-defined>
    <meta:user-defined meta:name="OVERHEIDop.GmbID/DC.identifier">gmb-2022-571433</meta:user-defined>
    <meta:user-defined meta:name="OVERHEIDop.versieInformatie"/>
  </office:meta>
</office:document-meta>
</file>