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0302) Zijdesingel 42 Leidschendam plaatsen van betonnen erfafscheiding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betonnen erfafscheidingen (legalisatie).</text:p>
            <text:p text:style-name="common-al">
            <text:span text:style-name="nadrukvet">Datum bekendmaking besluit: </text:span>21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14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0302) Zijdesingel 42 Leidschendam plaatsen van betonnen erfafscheidingen (legalisatie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30</meta:user-defined>
    <meta:user-defined meta:name="OVERHEIDop.GmbID/DC.identifier">gmb-2022-571430</meta:user-defined>
    <meta:user-defined meta:name="OVERHEIDop.versieInformatie"/>
  </office:meta>
</office:document-meta>
</file>