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2, Chaamseweg 31, 5131 NG (22ZK01521)</text:span>
          </text:p>
            <text:p text:style-name="last-al">aanpassen stalsystee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142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2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2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24</meta:user-defined>
    <meta:user-defined meta:name="OVERHEIDop.GmbID/DC.identifier">gmb-2022-571424</meta:user-defined>
    <meta:user-defined meta:name="OVERHEIDop.versieInformatie"/>
  </office:meta>
</office:document-meta>
</file>