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december 2022, Alphensebaan 5a , 4861RA (22ZK01517)</text:span>
          </text:p>
            <text:p text:style-name="common-al">bouwen drie bijge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71420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42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42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420</meta:user-defined>
    <meta:user-defined meta:name="OVERHEIDop.GmbID/DC.identifier">gmb-2022-571420</meta:user-defined>
    <meta:user-defined meta:name="OVERHEIDop.versieInformatie"/>
  </office:meta>
</office:document-meta>
</file>