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.J. Eloutstraat 1 in Domburg, aanvraag omgevingsvergunning voor het plaatsen van verlicht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3 februari 2022</text:p>
            <text:p text:style-name="common-al">Extern zaaknummer: SXO82320543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57142</text:span><text:line-break/><text:date style:data-style-name="dag" text:fixed="true" text:date-value="2022-02-10"/><text:line-break/><text:date style:data-style-name="jaar" text:fixed="true" text:date-value="2022-0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7142</text:span><text:date style:data-style-name="nicedate" text:fixed="true" text:date-value="2022-0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P.J. Eloutstraat 1 in Domburg, aanvraag omgevingsvergunning voor het plaatsen van verlichting</meta:user-defined>
    <meta:user-defined meta:name="DCTERMS.W3CDTF/DCTERMS.available">2022-02-10</meta:user-defined>
    <meta:user-defined meta:name="DCTERMS.W3CDTF/OVERHEIDop.jaargang">2022</meta:user-defined>
    <meta:user-defined meta:name="OVERHEIDop.publicationIssue">57142</meta:user-defined>
    <meta:user-defined meta:name="OVERHEIDop.GmbID/DC.identifier">gmb-2022-57142</meta:user-defined>
    <meta:user-defined meta:name="OVERHEIDop.versieInformatie"/>
  </office:meta>
</office:document-meta>
</file>