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Legesverordening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7 november 2022,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23</text:span>
          </text:p>
            <text:p text:style-name="al">(legesverordening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vet">dag</text:span>: de periode van 00.00 uur tot 24.00 uur, waarbij een gedeelte van een dag als een hele dag wordt aangemerkt; </text:p>
              </text:list-item>
              <text:list-item text:style-override="id1-3-2-2-1-3-2">
                <text:number>-</text:number>
                <text:p text:style-name="al">
                <text:span text:style-name="nadrukvet">jaar</text:span>: het tijdvak dat loopt van dag n in een kalenderjaar tot en met dag n-1 in het volgende kalenderjaar; </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dag n in een kalendermaand tot en met dag n-1 in de volgende kalendermaand, met dien verstande dat als dag n in een kalendermaand 30 of 31 januari is, dan is dag n-1 in de volgende kalendermaand altijd de laatste dag van de maand februari;</text:p>
              </text:list-item>
              <text:list-item text:style-override="id1-3-2-2-1-3-5">
                <text:number>-</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9.1 (verklaring omtrent het gedrag); </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Beekdaelen 2022, van 15 november 2021,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januari 2023.</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gemeente Beekdaelen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23 gemeente Beekdaelen </text:span>
            <text:span text:style-name="nadrukvet">(gewijzigd 22 november 2022)</text:span>
          </text:p>
          <text:p text:style-name="al"/>
          <text:p text:style-name="al">Indeling 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n.v.t.)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n.v.t.)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n.v.t.)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Diverse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
                  <text:p text:style-name="table_al">Hoofdstuk 1</text:p>
                </table:table-cell>
                <table:table-cell table:style-name="entry" table:number-rows-spanned="1" table:number-columns-spanned="1">
                  <text:p text:style-name="table_al"/>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Intrekking omgevingsvergunning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 (n.v.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eksbedrijven (n.v.t.)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n.v.t.)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 (n.v.t.)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de voltrekking van een huwelijk, de registratie van een partnerschap of de omzetting van een geregistreerd partnerschap in een huwelijk,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van 09.00 uur tot 17.00 uur en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dag van 09.00 uur tot 16.00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37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09.00 uur tot 17.00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454,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an 07.00 uur tot 22.00 uur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gemeent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374,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en zondag van 07.00 uur tot 22.00 uur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gemeent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4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omzetten van een geregistreerd partnerschap in een huwelijk 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daarbij gebruik gemaakt wordt van een ceremonie</text:p>
                </table:table-cell>
                <table:table-cell table:style-name="entry" table:number-rows-spanned="1" table:number-columns-spanned="1">
                  <text:p text:style-name="table_al">€</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ijdstippen voor kosteloze huwelijksvoltrekking en het aangaa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registreerd partnerschap voor ingezetenen va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ekdaelen zijn: dinsdagmorgen om 9.00 uur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buitengewoon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uigen door de gemeente bij een huwelijksvoltrekking of 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aanvraag tot het sluiten van een huwelijk, geregistr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of omzetting van geregistreerd partnerschap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wordt ingetrokk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 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identiteitskaart voor personen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reisverbod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4.3 en 1.4.4, wordt onder één verstrekking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strekking van één of meer gegevens over één persoon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gegevens (uittrekse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meertalig modelformulier woon- en/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plaats als bedoeld in artikel 7, eerste lid, van verordening (E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r. 2016/1191 van het Europees Parlement en de Raad van 6 juli 20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de bevordering van het vrije verkeer van burgers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eenvoudigde overlegging van bepaalde openbare documenten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uropese Unie en tot wijziging van Verordening nr. 1024/20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75,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agenda van de openbare raadsvergader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voorstellen en concept raadsbesluiten</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afschrift of uittrekse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plan, zoals bestemmingsplan, voorbereidingsbesluit, streekpla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uctuurplan</text:p>
                </table:table-cell>
                <table:table-cell table:style-name="entry" table:number-rows-spanned="1" table:number-columns-spanned="1">
                  <text:p text:style-name="table_al">€ </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gemeentelijke basisregistratie adressen of de gemeen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gebouwen, bedoeld in artikel 2 van de Wet basisregistr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plegen van de bij het gemeentebestuur berustende kadastrale le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plannen per kwarti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lke niet elders in deze tabel genoemde 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een bepaald persoon</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Gemeentearchief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1 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 Gemeentegarantie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aanwezigheidsvergunning als bedoeld in artikel 30b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meer dan vier jaar of voor onbepaalde tijd, voor de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vergunning tot het exploiteren of doen exploit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peelgelegenheid als bedoeld in artikel 2:39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8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uitvoering van werkzaamheden als bedoeld in artikel 5.4,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92,6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gesloten verhardingen, voor zover de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en in of op openbare gemeentegrond,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u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 werkzaamheden plaatsvinden in of op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andere beheerders van openbare grond en de aanbieder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4,9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aanvragen als bedoeld in artikel 5.5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4,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in 1.17.1 genoemde tarief wordt indien met betrekking tot een 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zoek naar de status van de kabel plaatsvindt, verhoogd met het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afgaand aan het in behandeling nemen van de melding a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meegedeelde kosten, blijkend uit een begroting die d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een begroting als bedoeld in 1.17.2.1 is uitgebracht, word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 in behandeling genomen op de vijfde werkdag na de dag waa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ing aan de melder ter kennis is gebracht, tenzij de meld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verkregen of te verkrijgen privaatrechtelijke vergoed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kosten in verband met de werkzaamheden, met dien verstande da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komst van de vermindering niet minder dan nihil ka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van het college van Burgemeester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van de gemeente Beekdaelen als bedoeld i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wijzigen van een gehandicaptenparkeerkaar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49 van het Besluit administratieve bepalingen in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25,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van een gehandicaptenparkeerkaar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9 van het Besluit administratieve bepalingen inzake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anwijzen van een individuele gehandicaptenparkeerplaats op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tikel 29 van het Besluit administratieve bepalingen inzake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text:p>
                </table:table-cell>
                <table:table-cell table:style-name="entry" table:number-rows-spanned="1" table:number-columns-spanned="1">
                  <text:p text:style-name="table_al">€</text:p>
                </table:table-cell>
                <table:table-cell table:style-name="entry" table:number-rows-spanned="1" table:number-columns-spanned="1">
                  <text:p text:style-name="table_al">166,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lenen van een vergunning als bedoeld in artikel 34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4,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an artikel 10 juncto artikel 14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genverkeerswet 1994 (wedstrijd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le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n een standplaatsvergunning ingevolge art. 5:18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ldig voor maximaal 2 dagen</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geldig voor een periode korter dan 3 maanden: per dag dat de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nomen</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56,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krijgen van een ontheffing als bedoeld artikel 5.3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V (ontheffing om te stoken)</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an de leges van onderdeel 1.19.2.1 zijn plaatselijke culturele vereni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rganisaties uitgesloten indien zij een vergunning als hier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n voor het houden van het "Sint Maartensv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vergunning, ontheff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berekend en bepaald met behulp van de normkosten uit het E-book “Basisbedragen gebouwen 2020” van het Nederlands Bouwkosten Instituut (isbn nr.978-94-6046-042-5 ). Het E-book is digitaal te raadplegen bij het team WABO, afdeling Ruimte gemeente Beekdaelen. Indien het E-book “Basisbedragen gebouwen 2020” niet voorziet in het type bouwwerk waarvoor een omgevingsvergunning is aangevraagd, worden de bouwkosten vastgesteld volgens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catie of een voorgenomen project in het kader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14,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uitgebreide voorbereidingsprocedur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2 lid 1 onder a3) aan de orde is of sprake is van een wijz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temmingsplan (artikel 3.6 lid 1a Wet ruimtelijke ordening) res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stellen van een (postzegel)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1 lid 1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42,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1.400 bedragen: 2,4% van de bouwkosten, met een minimum van € 24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1.400 tot € 102.800 bedragen: € 1.320,60 vermeerderd met 2,3% van het bedrag waarmee de bouwkosten € 51.4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2.800 tot € 514.000 bedragen: € 2.531,10 vermeerderd met 2,2% van het bedrag waarmee de bouwkosten € 102.8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14.000 tot € 1.028.000 bedragen: € 11.335,10 vermeerderd met 2,1% van het bedrag waarmee de bouwkosten € 514.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28.000 bedragen: € 21.239,60 vermeerderd met 2,0% van het bedrag waarmee de bouwkosten € 1.028.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als bedoeld in de onderdelen van 2.2.1, 2.2.2 of 2.3.1 wordt beoordeeld aan de welstandscriteria, ambtelijk of door de dorpsbouwmeester, wordt het in 2.3.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als bedoeld in de onderdelen van 2.2.1, 2.2.2 of 2.3.1 wordt beoordeeld aan de Nota Ruimtelijke Kwaliteit, door de monumentencommissie, wordt het in 2.3.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2.3.1 geheven leges een korting verleend van 30%, met dien verstande dat de korting niet meer bedraagt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51.4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03,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1.4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2,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6,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9,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 </text:p>
                </table:table-cell>
                <table:table-cell table:style-name="entry" table:number-rows-spanned="1" table:number-columns-spanned="1">
                  <text:p text:style-name="table_al">€</text:p>
                </table:table-cell>
                <table:table-cell table:style-name="entry" table:number-rows-spanned="1" table:number-columns-spanned="1">
                  <text:p text:style-name="table_al">6.795,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9,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6,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9,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text:p>
                </table:table-cell>
                <table:table-cell table:style-name="entry" table:number-rows-spanned="1" table:number-columns-spanned="1">
                  <text:p text:style-name="table_al">€</text:p>
                </table:table-cell>
                <table:table-cell table:style-name="entry" table:number-rows-spanned="1" table:number-columns-spanned="1">
                  <text:p text:style-name="table_al">6.795,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727,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9,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42,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opvragen van een advies bij de Rijksdienst voor Cultureel Erfgoed, dan wel het consulteren van de (regio)archeoloog: </text:p>
                </table:table-cell>
                <table:table-cell table:style-name="entry" table:number-rows-spanned="1" table:number-columns-spanned="1">
                  <text:p text:style-name="table_al">€</text:p>
                </table:table-cell>
                <table:table-cell table:style-name="entry" table:number-rows-spanned="1" table:number-columns-spanned="1">
                  <text:p text:style-name="table_al">422,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 waarbij artikel 2.3.1 niet van toepassing is: </text:p>
                </table:table-cell>
                <table:table-cell table:style-name="entry" table:number-rows-spanned="1" table:number-columns-spanned="1">
                  <text:p text:style-name="table_al">€</text:p>
                </table:table-cell>
                <table:table-cell table:style-name="entry" table:number-rows-spanned="1" table:number-columns-spanned="1">
                  <text:p text:style-name="table_al">242,0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aanvraag als bedoeld in artikel 2.3.6 betrekking heeft op duurzaamheidsmaatregelen, dan worden de leges bedoeld in artikel 2.3.1.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6.1.1 en 2.3.6.1.2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slopen van een bouwwerk in gevallen waarin da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beheersverordening of voorbereidingsbesluit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bedoeld in artikel 2.1, eerste lid, onder g,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2,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maken, hebben, veranderen of verander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van een uitweg, bedoeld in artikel 2.2, eerste lid, aanhef en onder 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in samenhang met de provinciale wegenverorde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de andere onderdelen van dit hoofdstuk indien tevens spr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vellen of doen vellen van houtopstand,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g, van de Wabo in samenha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vinciale bomenverordening of de Bomenverordening Beekda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de opslag van roerende zaken in een bepaald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rovincie of de gemeente, bedoeld in artikel 2.2, eerste lid, aanh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nder j of k, van de Wabo in samenhang met de provinci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ordening of van een gemeentelijke verorden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het Besluit omgevingsrecht (Natura 2000-activiteit)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92,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3.11 van de vigerende Tarieventabel behorende bij de vigerende Legesverordening van de Provincie Limburg inzake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behandeling nemen van een aanvraag tot het verkrij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2.1, eerste lid, onder i, Wabo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aliseren van een project of het verrichten van een andere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aa, onder a, Besluit omgevingsrecht </text:p>
                </table:table-cell>
                <table:table-cell table:style-name="entry" table:number-rows-spanned="1" table:number-columns-spanned="1">
                  <text:p text:style-name="table_al">€</text:p>
                </table:table-cell>
                <table:table-cell table:style-name="entry" table:number-rows-spanned="1" table:number-columns-spanned="1">
                  <text:p text:style-name="table_al">4.403,40</text:p>
                </table:table-cell>
              </table:table-row>
              <table:table-row table:style-name="row">
                <table:table-cell table:style-name="entry" table:number-rows-spanned="1" table:number-columns-spanned="1"/>
                <table:table-cell table:style-name="entry" table:number-rows-spanned="1" table:number-columns-spanned="1">
                  <text:p text:style-name="table_al">b. in afwijking van lid a. voor het wijzigen van een eerder afge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de betreff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2.933,55</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indien tevens sprake is van de in die onderdelen bedoelde activiteiten. Voor zover bovenstaande tarieven door Provinciale Staten van de Provincie Limburg zijn gewijzigd zijn de vigerende tarieven van k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Restitutiebepa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itutie bij weigeren omgevingsvergunning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itutie bij intrekking aanvraag 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niet gehev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het Besluit omgevingsrecht (flora- en fauna-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43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die van invloed kunnen zijn op de fysieke leefomgevin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 verordening aangewezen categorie activiteiten die van invl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 bedoeld in artikel 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Extra legeskosten bij legalisering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er extra legeskosten in rekening gebracht voor het legalis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gerichte bouwwerk, aangezien er een extra beoordeling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onderdeel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6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en 2.3.7, intrekt op aanvraag van de vergunningh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 de leges, mits deze aanvraag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diend binnen 6 maanden na verlening van de vergunning en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gebruik is gemaakt.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uit bouw- aanleg- of sloop activiteiten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of 2.3.7, weigert, bestaat aanspraak op terugga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Gedeeltelijke heffing als gevolg van het buiten behandeling stellen van een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 </text:p>
                </table:table-cell>
                <table:table-cell table:style-name="entry" table:number-rows-spanned="1" table:number-columns-spanned="1">
                  <text:p text:style-name="table_al">Indien na het indien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deze vergunning buiten behandeling wordt 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deel van de desbetreffende leges geheven. Het te heffen deel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el of gedeeltelijk intrekken van een omgevingsvergunn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3, tweede lid, onder b, van de Wabo, tenzij onderdeel 2.5.2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text:p>
                </table:table-cell>
                <table:table-cell table:style-name="entry" table:number-rows-spanned="1" table:number-columns-spanned="1">
                  <text:p text:style-name="table_al">€</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omgevingsvergunning als gevolg van een, naa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Wet ruimtelijke ordening *tenzij kostenverhaal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text:p>
                </table:table-cell>
                <table:table-cell table:style-name="entry" table:number-rows-spanned="1" table:number-columns-spanned="1">
                  <text:p text:style-name="table_al">€</text:p>
                </table:table-cell>
                <table:table-cell table:style-name="entry" table:number-rows-spanned="1" table:number-columns-spanned="1">
                  <text:p text:style-name="table_al">6.657,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bestemmingsplan als bedoeld in artikel 3.6,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et ruimtelijke ordening *tenzij kostenverhaal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 </text:p>
                </table:table-cell>
                <table:table-cell table:style-name="entry" table:number-rows-spanned="1" table:number-columns-spanned="1">
                  <text:p text:style-name="table_al">€</text:p>
                </table:table-cell>
                <table:table-cell table:style-name="entry" table:number-rows-spanned="1" table:number-columns-spanned="1">
                  <text:p text:style-name="table_al">6.39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penbare inrichting als bedoeld in artikel 2:28 van de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3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 30a van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3,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tot wijziging van de exploitatie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1,25</text:p>
                </table:table-cell>
              </table:table-row>
              <table:table-row table:style-name="row">
                <table:table-cell table:style-name="entry" table:number-rows-spanned="1" table:number-columns-spanned="1"/>
                <table:table-cell table:style-name="entry" table:number-rows-spanned="1" table:number-columns-spanned="1">
                  <text:p text:style-name="table_al">Hoofdstuk 2 Organiseren evenementen of markt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Seksbedrijv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Marktstandplaats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andere, in deze titel niet benoemde vergun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vastgesteld in de openbare vergadering van 20 december 2022,</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4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Beekdaelen 2023</meta:user-defined>
    <dc:language>nl</dc:language>
    <meta:user-defined meta:name="OVERHEIDop.locatietype/OVERHEIDop.gebiedsmarkering">Gemeente</meta:user-defined>
    <meta:user-defined meta:name="DC.title">Legesverordening gemeente Beekdaelen 2023</meta:user-defined>
    <meta:user-defined meta:name="DCTERMS.W3CDTF/DCTERMS.available">2022-12-23</meta:user-defined>
    <meta:user-defined meta:name="DCTERMS.W3CDTF/OVERHEIDop.jaargang">2022</meta:user-defined>
    <meta:user-defined meta:name="OVERHEIDop.publicationIssue">571417</meta:user-defined>
    <meta:user-defined meta:name="OVERHEIDop.betreftRegeling">CVDR688306_1</meta:user-defined>
    <meta:user-defined meta:name="xs:date/OVERHEIDop.startdatum">2023-01-01</meta:user-defined>
    <meta:user-defined meta:name="OVERHEIDop.GmbID/DC.identifier">gmb-2022-571417</meta:user-defined>
    <meta:user-defined meta:name="OVERHEIDop.versieInformatie"/>
  </office:meta>
</office:document-meta>
</file>