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Carnavalsoptocht” op 19 februari 2023 door een aantal straten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AKG de Narrenpoel, voor het organiseren van de “Carnavalsoptocht” op 19 februari 2023 door een aantal straten in Angeren (15 december 2022) <text:span text:style-name="nadrukcur">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141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Carnavalsoptocht” op 19 februari 2023 door een aantal straten te Angeren</meta:user-defined>
    <meta:user-defined meta:name="DCTERMS.W3CDTF/DCTERMS.available">2022-12-28</meta:user-defined>
    <meta:user-defined meta:name="DCTERMS.W3CDTF/OVERHEIDop.jaargang">2022</meta:user-defined>
    <meta:user-defined meta:name="OVERHEIDop.publicationIssue">571416</meta:user-defined>
    <meta:user-defined meta:name="OVERHEIDop.GmbID/DC.identifier">gmb-2022-571416</meta:user-defined>
    <meta:user-defined meta:name="OVERHEIDop.versieInformatie"/>
  </office:meta>
</office:document-meta>
</file>