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 Maatwerkfonds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het instellen van een Tijdelijk Maatwerkfonds omdat, inwoners een beroep kunnen doen op een bijdrage uit het Maatwerkfonds in acute noodgevallen;</text:p>
            <text:p text:style-name="al">gelet op de artikelen 4:81, eerste lid, 4:83 en 1:3, vierde lid, van de Algemene wet bestuursrecht en artikel 35 van de Participatiewet<text:span text:style-name="nadrukvet"><text:span text:style-name="nadrukcur">;</text:span></text:span></text:p>
            <text:p text:style-name="al">besluit vast te stellen de volgende beleidsregel:</text:p>
            <text:p text:style-name="al"/>
            <text:p text:style-name="al">
            <text:span text:style-name="nadrukvet">Beleidsregels Tijdelijk Maatwerkfonds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groep</text:span>
            </text:p>
            <text:p text:style-name="al">Voor een bijdrage uit het tijdelijk maatwerkfonds, hierna maatwerkfonds, komen in aanmerking inwoners die als gevolg van de hoge energieprijzen en inflatie te maken hebben met acute betaalachterstanden. In deze beleidsregels is dan sprake van een noodsituatie.</text:p>
          </text:section>
          <text:section text:name="artikel_id1-3-2-2-2" text:style-name="artikel">
            <text:p text:style-name="artikel_kop_titel"><text:span text:style-name="artikel_kop_label">Artikel</text:span> <text:span text:style-name="artikel_kop_nr"> 2 </text:span> 
              <text:span text:style-name="nadrukvet">Bevoegdheid</text:span>
            </text:p>
            <text:list text:style-name="id1-3-2-2-2-2">
              <text:list-item text:style-override="id1-3-2-2-2-2-1">
                <text:number>1.</text:number>
                <text:p text:style-name="al">Het college kan een bijdrage van maximaal € 5.000,- per huishouden uit het maatwerkfonds verstrekken indien is vastgesteld dat sprake is van acute betalingsachterstanden als gevolg van hoge energieprijzen en/of inflatie.</text:p>
              </text:list-item>
              <text:list-item text:style-override="id1-3-2-2-2-2-2">
                <text:number>2.</text:number>
                <text:p text:style-name="al">De aanvraag wordt beoordeeld op basis van de voorwaarden zoals opgenomen in artikel 3 van deze beleidsregels.</text:p>
              </text:list-item>
            </text:list>
          </text:section>
          <text:section text:name="artikel_id1-3-2-2-3" text:style-name="artikel">
            <text:p text:style-name="artikel_kop_titel"><text:span text:style-name="artikel_kop_label">Artikel</text:span> <text:span text:style-name="artikel_kop_nr"> 3 </text:span> 
              <text:span text:style-name="nadrukvet">Voorwaarden</text:span>
            </text:p>
            <text:p text:style-name="al">Een bijdrage uit het maatwerkfonds kan uitsluitend worden verstrekt als aan alle volgende voorwaarden is voldaan:</text:p>
            <text:list text:style-name="id1-3-2-2-3-3">
              <text:list-item text:style-override="id1-3-2-2-3-3-1">
                <text:number>a.</text:number>
                <text:p text:style-name="al">De inwoner is 18 jaar of ouder en staat ingeschreven in de gemeente Hoogeveen;</text:p>
              </text:list-item>
              <text:list-item text:style-override="id1-3-2-2-3-3-2">
                <text:number>b.</text:number>
                <text:p text:style-name="al">De inwoner heeft een huurspecificatie of woning op eigen naam en moet kunnen aantonen dat hij een energiecontract op diens eigen naam heeft;</text:p>
              </text:list-item>
              <text:list-item text:style-override="id1-3-2-2-3-3-3">
                <text:number>c.</text:number>
                <text:p text:style-name="al">Er is sprake van een acute betaalachterstand die resulteert in een (dreigende) huisuitzetting dan wel afsluiting van gas, water, of elektriciteit; </text:p>
              </text:list-item>
              <text:list-item text:style-override="id1-3-2-2-3-3-4">
                <text:number>d.</text:number>
                <text:p text:style-name="al">Het totale saldo op de bank- en spaarrekening, dan wel de te verwachten inkomsten op de korte termijn, van inwoner en zijn huisgenoten is niet toereikend om de acute betaalachterstand op te lossen;</text:p>
              </text:list-item>
              <text:list-item text:style-override="id1-3-2-2-3-3-5">
                <text:number>e.</text:number>
                <text:p text:style-name="al">De inwoner heeft niet eerder een bijdrage ontvangen op grond van deze beleidsregels;</text:p>
              </text:list-item>
              <text:list-item text:style-override="id1-3-2-2-3-3-6">
                <text:number>f.</text:number>
                <text:p text:style-name="al">De middelen worden ingezet voor het afhandelen van de acute betalingsachterstand. </text:p>
              </text:list-item>
            </text:list>
          </text:section>
          <text:section text:name="artikel_id1-3-2-2-4" text:style-name="artikel">
            <text:p text:style-name="artikel_kop_titel"><text:span text:style-name="artikel_kop_label">Artikel</text:span> <text:span text:style-name="artikel_kop_nr"> 4 </text:span> 
              <text:span text:style-name="nadrukvet">Vorm</text:span>
            </text:p>
            <text:list text:style-name="id1-3-2-2-4-2">
              <text:list-item text:style-override="id1-3-2-2-4-2-1">
                <text:number>1.</text:number>
                <text:p text:style-name="al">De bijdrage is om niet. </text:p>
              </text:list-item>
              <text:list-item text:style-override="id1-3-2-2-4-2-2">
                <text:number>2.</text:number>
                <text:p text:style-name="al">Uitbetaling vindt zo mogelijk plaats rechtstreeks aan de schuldeiser. </text:p>
              </text:list-item>
              <text:list-item text:style-override="id1-3-2-2-4-2-3">
                <text:number>3.</text:number>
                <text:p text:style-name="al">Uitgiftes op basis van deze beleidsregels worden beschouwd als een gift en tellen niet mee voor de overige giften in het kader van Participatiewet.</text:p>
              </text:list-item>
            </text:list>
          </text:section>
          <text:section text:name="artikel_id1-3-2-2-5" text:style-name="artikel">
            <text:p text:style-name="artikel_kop_titel"><text:span text:style-name="artikel_kop_label">Artikel</text:span> <text:span text:style-name="artikel_kop_nr"> 5 </text:span> 
              <text:span text:style-name="nadrukvet">Procedure</text:span>
            </text:p>
            <text:p text:style-name="al">Het college verstrekt het maatwerkfonds ambtshalve aan die inwoners die aan de voorwaarden voldoen. </text:p>
          </text:section>
          <text:section text:name="artikel_id1-3-2-2-6" text:style-name="artikel">
            <text:p text:style-name="artikel_kop_titel"><text:span text:style-name="artikel_kop_label">Artikel</text:span> <text:span text:style-name="artikel_kop_nr"> 6 </text:span> 
              <text:span text:style-name="nadrukvet">Vangnet</text:span>
            </text:p>
            <text:p text:style-name="al">Het maatwerkfonds is een vangnetregeling. Dat betekent dat als ter afwending van de noodsituatie, zoals omschreven in artikel 1 van deze beleidsregels, een beroep gedaan kan worden op een andere regeling of een ander fonds, hetzij lokaal, hetzij landelijk, aanvrager zich allereerst tot die regeling of dat fonds moet wenden.</text:p>
          </text:section>
          <text:section text:name="artikel_id1-3-2-2-7" text:style-name="artikel">
            <text:p text:style-name="artikel_kop_titel"><text:span text:style-name="artikel_kop_label">Artikel</text:span> <text:span text:style-name="artikel_kop_nr"> 7 </text:span> 
              <text:span text:style-name="nadrukvet">Looptijd tijdelijk maatwerkfonds</text:span>
            </text:p>
            <text:list text:style-name="id1-3-2-2-7-2">
              <text:list-item text:style-override="id1-3-2-2-7-2-1">
                <text:number>1.</text:number>
                <text:p text:style-name="al">Het maatwerkfonds is beschikbaar tot 1juni 2023. </text:p>
              </text:list-item>
              <text:list-item text:style-override="id1-3-2-2-7-2-2">
                <text:number>2.</text:number>
                <text:p text:style-name="al">Deze regeling Tijdelijk Maatwerkfonds vervalt van rechtswege op het moment dat het budgetplafond van € 400.000,- is bereikt. </text:p>
              </text:list-item>
              <text:list-item text:style-override="id1-3-2-2-7-2-3">
                <text:number>3.</text:number>
                <text:p text:style-name="al">Deze regeling Tijdelijk Maatwerkfonds vervalt van rechtswege op het moment dat de einddatum, zoals benoemd onder lid 1 is bereikt.</text:p>
              </text:list-item>
              <text:list-item text:style-override="id1-3-2-2-7-2-4">
                <text:number>4.</text:number>
                <text:p text:style-name="al">Het maatwerkfonds kan in beginsel niet met terugwerkende kracht worden ingezet.</text:p>
              </text:list-item>
            </text:list>
          </text:section>
          <text:section text:name="artikel_id1-3-2-2-8" text:style-name="artikel">
            <text:p text:style-name="artikel_kop_titel"><text:span text:style-name="artikel_kop_label">Artikel</text:span> <text:span text:style-name="artikel_kop_nr"> 8 </text:span> 
              <text:span text:style-name="nadrukvet">Inwerkingtreding en duur beleidsregels</text:span>
            </text:p>
            <text:list text:style-name="id1-3-2-2-8-2">
              <text:list-item text:style-override="id1-3-2-2-8-2-1">
                <text:number>1.</text:number>
                <text:p text:style-name="al">Deze regeling Tijdelijk Maatwerkfonds treedt in werking met ingang van datum publicatie.</text:p>
              </text:list-item>
              <text:list-item text:style-override="id1-3-2-2-8-2-2">
                <text:number>2.</text:number>
                <text:p text:style-name="al">Deze regeling Tijdelijk Maatwerkfonds vervalt op 1 juni 2023.</text:p>
              </text:list-item>
            </text:list>
          </text:section>
          <text:section text:name="artikel_id1-3-2-2-9" text:style-name="artikel">
            <text:p text:style-name="artikel_kop_titel"><text:span text:style-name="artikel_kop_label">Artikel</text:span> <text:span text:style-name="artikel_kop_nr"> 9 </text:span> 
              <text:span text:style-name="nadrukvet">Citeertitel</text:span>
            </text:p>
            <text:p text:style-name="al">Deze beleidsregels worden aangehaald als: Maatwerkfonds gemeente Hoogeveen.</text:p>
            <text:p text:style-name="al"/>
          </text:section>
        </text:section>
        <text:section text:name="regeling-sluiting_id1-3-2-3" text:style-name="regeling-sluiting">
          <text:section text:name="slotformulering_id1-3-2-3-1" text:style-name="slotformulering">
            <text:p text:style-name="al">Aldus vastgesteld in de collegevergadering van 20 december 2022.</text:p>
            <text:p text:style-name="al"/>
          </text:section>
          <text:section text:name="ondertekening_id1-3-2-3-2">
            <text:p><text:span text:style-name="functie">De secretaris, De burgemeester,</text:span></text:p>
            <text:p><text:span text:style-name="ondertekening_naam">
            <text:span text:style-name="voornaam">Jelmer Mulder</text:span>
            <text:span text:style-name="achternaam">Karel Loohuis</text:span>
          </text:span></text:p>
          </text:section>
        </text:section>
        <text:section text:name="bijlage_id1-3-2-4" text:style-name="bijlage">
          <text:p text:style-name="bijlage_top"/>
          <text:p text:style-name="artikel_kop_titel"><text:span text:style-name="label"> Toelichting </text:span> </text:p>
          <text:p text:style-name="al">
          <text:span text:style-name="nadrukvet">Artikel 3</text:span>:</text:p>
          <text:p text:style-name="al">c. achterstand bij 2 of meer vaste lasten (of 2 termijnen), of aantoonbare dreiging van een dergelijke situatie. </text:p>
          <text:p text:style-name="al"/>
          <text:p text:style-name="al">
          <text:span text:style-name="nadrukvet">Artikel 5 procedure</text:span>
        </text:p>
          <text:p text:style-name="al">Verstrekking gebeurt ambtshalve na beoordeling door de vakafdeling, eenheid D&amp;A. Dit kunnen meerdere disciplines zijn indien de complexiteit van de casussen daarom vraagt. In uitzonderlijke gevallen kan het college om een advies worden gevraa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4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source">artikel 35 van de Participatiewet]|[1.0:c:BWBR0015703&amp;artikel=35&amp;g=2022-08-26</meta:user-defined>
    <meta:user-defined meta:name="DCTERMS.alternative">Maatwerkfonds gemeente Hoogeveen</meta:user-defined>
    <dc:language>nl</dc:language>
    <meta:user-defined meta:name="OVERHEIDop.locatietype/OVERHEIDop.gebiedsmarkering">Gemeente</meta:user-defined>
    <meta:user-defined meta:name="DC.title">Beleidsregels Tijdelijk Maatwerkfonds gemeente Hoogeveen</meta:user-defined>
    <meta:user-defined meta:name="DCTERMS.W3CDTF/DCTERMS.available">2022-12-28</meta:user-defined>
    <meta:user-defined meta:name="DCTERMS.W3CDTF/OVERHEIDop.jaargang">2022</meta:user-defined>
    <meta:user-defined meta:name="OVERHEIDop.publicationIssue">571414</meta:user-defined>
    <meta:user-defined meta:name="OVERHEIDop.betreftRegeling">CVDR688305_1</meta:user-defined>
    <meta:user-defined meta:name="xs:date/OVERHEIDop.startdatum">2022-12-29</meta:user-defined>
    <meta:user-defined meta:name="xs:date/OVERHEIDop.einddatum">2023-06-01</meta:user-defined>
    <meta:user-defined meta:name="OVERHEIDop.GmbID/DC.identifier">gmb-2022-571414</meta:user-defined>
    <meta:user-defined meta:name="OVERHEIDop.versieInformatie"/>
  </office:meta>
</office:document-meta>
</file>