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erlichte carnavalsoptocht op zondag 19 februari 2023 in het centrum van Gendt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Karnavalsgezelschap De Gentenarren, voor het organiseren van de Verlichte carnavalsoptocht in Gendt 2023 op zondag 19 februari 2023 in het centrum van Gendt (13 december 2022)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14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Verlichte carnavalsoptocht op zondag 19 februari 2023 in het centrum van Gendt te Gendt</meta:user-defined>
    <meta:user-defined meta:name="DCTERMS.W3CDTF/DCTERMS.available">2022-12-28</meta:user-defined>
    <meta:user-defined meta:name="DCTERMS.W3CDTF/OVERHEIDop.jaargang">2022</meta:user-defined>
    <meta:user-defined meta:name="OVERHEIDop.publicationIssue">571411</meta:user-defined>
    <meta:user-defined meta:name="OVERHEIDop.GmbID/DC.identifier">gmb-2022-571411</meta:user-defined>
    <meta:user-defined meta:name="OVERHEIDop.versieInformatie"/>
  </office:meta>
</office:document-meta>
</file>