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enschoof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WABO-2022-390 voor een omgevingsvergunning op locatie Korenschoof 6 te Leusden. De vergunning is toegekend. Het besluit betreft het plaatsen van een dakkapel aan de voorkan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dec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7140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0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0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renschoof 6 te Leusd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403</meta:user-defined>
    <meta:user-defined meta:name="OVERHEIDop.GmbID/DC.identifier">gmb-2022-571403</meta:user-defined>
    <meta:user-defined meta:name="OVERHEIDop.versieInformatie"/>
  </office:meta>
</office:document-meta>
</file>