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ijchen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2 november 2022;</text:p>
            <text:p text:style-name="al"/>
            <text:p text:style-name="al">gelet op artikel 228a van de Gemeentewet;</text:p>
            <text:p text:style-name="al"/>
            <text:p text:style-name="al">Besluit vast te stellen:</text:p>
            <text:p text:style-name="al"/>
            <text:p text:style-name="al">
            <text:span text:style-name="nadrukvet">Verordening op de heffing en de invordering van rioolheffing Wijch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zie omschrijving in artikel 4, lid 2 van deze verordening;</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text:p>
                <text:p text:style-name="al">Het percentage bedraagt voor:</text:p>
                <text:list text:style-name="id1-3-2-2-6-3-4">
                  <text:list-item text:style-override="id1-3-2-2-6-3-4-1">
                    <text:number>a.</text:number>
                    <text:p text:style-name="al">een perceel dat in hoofdzaak tot woning dient 0,0360%</text:p>
                  </text:list-item>
                  <text:list-item text:style-override="id1-3-2-2-6-3-4-2">
                    <text:number>b.</text:number>
                    <text:p text:style-name="al">een perceel dat niet in hoofdzaak tot woning dient 0,0948%</text:p>
                  </text:list-item>
                </text:list>
              </text:list-item>
              <text:list-item text:style-override="id1-3-2-2-6-4">
                <text:number>3.</text:number>
                <text:p text:style-name="al">Het tarief voor het gebruikersdeel bedraagt een percentage van de heffingsmaatstaf. </text:p>
                <text:p text:style-name="al">Het percentage bedraagt voor: </text:p>
                <text:list text:style-name="id1-3-2-2-6-4-4">
                  <text:list-item text:style-override="id1-3-2-2-6-4-4-1">
                    <text:number>a.</text:number>
                    <text:p text:style-name="al">een perceel dat in hoofdzaak tot woning dient 0,0146%</text:p>
                  </text:list-item>
                  <text:list-item text:style-override="id1-3-2-2-6-4-4-2">
                    <text:number>b.</text:number>
                    <text:p text:style-name="al">een perceel dat niet in hoofdzaak tot woning dient 0,0362%</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 </text:p>
                <text:p text:style-name="al">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meer bedraagt dan € 45,00 doch niet meer dan € 3.000,00 en een machtiging is afgegeven voor het automatisch incasseren van het verschuldigde bedrag-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stgestel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ijchen 2023'.</text:p>
          </text:section>
        </text:section>
        <text:section text:name="regeling-sluiting_id1-3-2-3" text:style-name="regeling-sluiting">
          <text:section text:name="ondertekening_id1-3-2-3-1">
            <text:p><text:span text:style-name="functie">Aldus besloten door de gemeenteraad in de openbare raads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4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Wijchen 2023</meta:user-defined>
    <dc:language>nl</dc:language>
    <meta:user-defined meta:name="OVERHEIDop.locatietype/OVERHEIDop.gebiedsmarkering">Gemeente</meta:user-defined>
    <meta:user-defined meta:name="DC.title">Verordening op de heffing en de invordering van rioolheffing Wijchen 2023</meta:user-defined>
    <meta:user-defined meta:name="DCTERMS.W3CDTF/DCTERMS.available">2022-12-23</meta:user-defined>
    <meta:user-defined meta:name="DCTERMS.W3CDTF/OVERHEIDop.jaargang">2022</meta:user-defined>
    <meta:user-defined meta:name="OVERHEIDop.publicationIssue">571402</meta:user-defined>
    <meta:user-defined meta:name="OVERHEIDop.betreftRegeling">CVDR688300_1</meta:user-defined>
    <meta:user-defined meta:name="xs:date/OVERHEIDop.startdatum">2022-12-24</meta:user-defined>
    <meta:user-defined meta:name="OVERHEIDop.GmbID/DC.identifier">gmb-2022-571402</meta:user-defined>
    <meta:user-defined meta:name="OVERHEIDop.versieInformatie"/>
  </office:meta>
</office:document-meta>
</file>