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WZ 25A 3763LJ Soest, renovatie woonhuis en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een besluit genomen op de aanvraag met zaaknummer 302579 voor een omgevingsvergunning voor het renovatie woonhuis en garage op locatie Wieksloterweg WZ 25A 3763 LJ Soest. De vergunning is toegekend en is verzonden op 21-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13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579</meta:user-defined>
    <meta:user-defined meta:name="DCTERMS.abstract">renovatie woonhuis en garage</meta:user-defined>
    <dc:language>nl</dc:language>
    <meta:user-defined meta:name="OVERHEIDop.locatietype/OVERHEIDop.gebiedsmarkering">Punt</meta:user-defined>
    <meta:user-defined meta:name="DC.title">Verleende omgevingsvergunning, Wieksloterweg WZ 25A 3763LJ Soest, renovatie woonhuis en garage</meta:user-defined>
    <meta:user-defined meta:name="DCTERMS.W3CDTF/DCTERMS.available">2022-12-23</meta:user-defined>
    <meta:user-defined meta:name="DCTERMS.W3CDTF/OVERHEIDop.jaargang">2022</meta:user-defined>
    <meta:user-defined meta:name="OVERHEIDop.publicationIssue">571396</meta:user-defined>
    <meta:user-defined meta:name="OVERHEIDop.GmbID/DC.identifier">gmb-2022-571396</meta:user-defined>
    <meta:user-defined meta:name="OVERHEIDop.versieInformatie"/>
  </office:meta>
</office:document-meta>
</file>