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3 Sappemeer, Verleende omgevingsvergunning (reguliere procedure) Z2022-012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3, 9611 TE Sappemeer, voor het aanbrengen van gevelbeklading, 20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138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8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8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osholen 103 Sappemeer, Verleende omgevingsvergunning (reguliere procedure) Z2022-012281</meta:user-defined>
    <meta:user-defined meta:name="DCTERMS.W3CDTF/DCTERMS.available">2022-12-23</meta:user-defined>
    <meta:user-defined meta:name="DCTERMS.W3CDTF/OVERHEIDop.jaargang">2022</meta:user-defined>
    <meta:user-defined meta:name="OVERHEIDop.publicationIssue">571385</meta:user-defined>
    <meta:user-defined meta:name="OVERHEIDop.GmbID/DC.identifier">gmb-2022-571385</meta:user-defined>
    <meta:user-defined meta:name="OVERHEIDop.versieInformatie"/>
  </office:meta>
</office:document-meta>
</file>