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tuurontwikkeling Weimeren fase 2, District West Breda, Polder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742</text:p>
            <text:p text:style-name="common-al">Uiterlijke besluitdatum: 02-02-2023</text:p>
            <text:p text:style-name="common-al">Locatie: District West Breda, Polderweg Prinsenbeek</text:p>
            <text:p text:style-name="common-al">Projectomschrijving: natuurontwikkeling Weimeren fase 2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38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742</meta:user-defined>
    <meta:user-defined meta:name="DCTERMS.abstract">natuurontwikkeling Weimeren fase 2</meta:user-defined>
    <dc:language>nl</dc:language>
    <meta:user-defined meta:name="OVERHEIDop.locatietype/OVERHEIDop.gebiedsmarkering">Punt</meta:user-defined>
    <meta:user-defined meta:name="DC.title">Verlenging beslistermijn omgevingsvergunning, natuurontwikkeling Weimeren fase 2, District West Breda, Polderweg Prinsenbee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81</meta:user-defined>
    <meta:user-defined meta:name="OVERHEIDop.GmbID/DC.identifier">gmb-2022-571381</meta:user-defined>
    <meta:user-defined meta:name="OVERHEIDop.versieInformatie"/>
  </office:meta>
</office:document-meta>
</file>