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 in Westkapelle, aanvraag omgevingsvergunning voor het wijzig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2</text:p>
            <text:p text:style-name="common-al">Extern zaaknummer: SXO823229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3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1 in Westkapelle, aanvraag omgevingsvergunning voor het wijzigen van een antenne opstelpun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38</meta:user-defined>
    <meta:user-defined meta:name="OVERHEIDop.GmbID/DC.identifier">gmb-2022-57138</meta:user-defined>
    <meta:user-defined meta:name="OVERHEIDop.versieInformatie"/>
  </office:meta>
</office:document-meta>
</file>