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Rentmeestersdijk 4, 5087 KD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renoveren van de woning door het aanpassen van de indeling en het isoleren van de woning, Rentmeestersdijk 4, 5087 KD Diessen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Rentmeestersdijk 4, 5087 KD Diessen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renoveren van de woning door het aanpassen van de indeling en het isoleren van de woning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19-12-2022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00876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Monumenten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571378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378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378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00876</meta:user-defined>
    <dc:language>nl</dc:language>
    <meta:user-defined meta:name="OVERHEIDop.locatietype/OVERHEIDop.gebiedsmarkering">Punt</meta:user-defined>
    <meta:user-defined meta:name="DC.title">Ingekomen aanvraag omgevingsvergunning Rentmeestersdijk 4, 5087 KD Diessen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1378</meta:user-defined>
    <meta:user-defined meta:name="OVERHEIDop.GmbID/DC.identifier">gmb-2022-571378</meta:user-defined>
    <meta:user-defined meta:name="OVERHEIDop.versieInformatie"/>
  </office:meta>
</office:document-meta>
</file>