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atwerkvoorschriften voor het geluid aan Prins Bernhardstraat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maatwerkvoorschriften geluid, Prins Bernhardstraat 1, 4161 AL, in Heukelum (20-12-2022) (bezwaar mogelijk), ODR22124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37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2442</meta:user-defined>
    <dc:language>nl</dc:language>
    <meta:user-defined meta:name="OVERHEIDop.locatietype/OVERHEIDop.gebiedsmarkering">Adres</meta:user-defined>
    <meta:user-defined meta:name="DC.title">Toestemming voor maatwerkvoorschriften voor het geluid aan Prins Bernhardstraat 1 te Heukelu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372</meta:user-defined>
    <meta:user-defined meta:name="OVERHEIDop.GmbID/DC.identifier">gmb-2022-571372</meta:user-defined>
    <meta:user-defined meta:name="OVERHEIDop.versieInformatie"/>
  </office:meta>
</office:document-meta>
</file>