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ast 26A, voor huisvesting in verband met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december 2022 een aanvraag omgevingsvergunning ontvangen voor huisvesting in verband met mantelzorg, activiteit *3 op de locatie Mast 26A. De aanvraag heeft dossiernummer 22Z0002010.</text:p>
            <text:p text:style-name="common-al">Ter inzage</text:p>
            <text:p text:style-name="common-al">De stukken liggen vanaf 28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136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6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6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Z0002010</meta:user-defined>
    <dc:language>nl</dc:language>
    <meta:user-defined meta:name="OVERHEIDop.locatietype/OVERHEIDop.gebiedsmarkering">Adres</meta:user-defined>
    <meta:user-defined meta:name="DC.title">Gemeente Zeewolde, aanvraag omgevingsvergunning, Mast 26A, voor huisvesting in verband met mantelzor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364</meta:user-defined>
    <meta:user-defined meta:name="OVERHEIDop.GmbID/DC.identifier">gmb-2022-571364</meta:user-defined>
    <meta:user-defined meta:name="OVERHEIDop.versieInformatie"/>
  </office:meta>
</office:document-meta>
</file>