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kappen van 7 bomen - Diverse locaties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2227</text:span>
          </text:p>
            <text:p text:style-name="common-al">Ontvangstdatum: 19 december 2022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71361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36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36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kappen van 7 bomen - Diverse locaties Voorschot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361</meta:user-defined>
    <meta:user-defined meta:name="OVERHEIDop.GmbID/DC.identifier">gmb-2022-571361</meta:user-defined>
    <meta:user-defined meta:name="OVERHEIDop.versieInformatie"/>
  </office:meta>
</office:document-meta>
</file>