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 Clercqstraat 101-3 1053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Clercqstraat 101-3 1053AH Amsterdam</text:p>
            <text:p text:style-name="common-al">Omschrijving: realiseren van een vaste trap en het omzetten van de berging op de vierde verdieping naar verblijfsruimte en betrekken bij de ondergelegen woning</text:p>
            <text:p text:style-name="common-al">Besluit: verleend</text:p>
            <text:p text:style-name="common-al">Verzonden naar aanvrager op: 21-12-2022</text:p>
            <text:p text:style-name="common-al">Zaaknummer: Z2022-W004498</text:p>
            <text:p text:style-name="common-al">OLO nummer: 7350655</text:p>
            <text:p text:style-name="common-al">Het besluit en bijbehorende stukken kunt u per e-mail ontvangen. Stuur een verzoek naar <text:a xlink:href="mailto:procesuitvoering.sdw@amsterdam.nl?Subject=Dossiernummer Z2022-W00449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36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498</meta:user-defined>
    <meta:user-defined meta:name="DCTERMS.abstract">realiseren van een vaste trap en het omzetten van de berging op de vierde verdieping naar verblijfsruimte en betrekken bij de ondergelegen woning</meta:user-defined>
    <dc:language>nl</dc:language>
    <meta:user-defined meta:name="OVERHEIDop.locatietype/OVERHEIDop.gebiedsmarkering">Punt</meta:user-defined>
    <meta:user-defined meta:name="DC.title">Besluit omgevingsvergunning reguliere procedure De Clercqstraat 101-3 1053AH Amster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60</meta:user-defined>
    <meta:user-defined meta:name="OVERHEIDop.GmbID/DC.identifier">gmb-2022-571360</meta:user-defined>
    <meta:user-defined meta:name="OVERHEIDop.versieInformatie"/>
  </office:meta>
</office:document-meta>
</file>