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bijgebouw (legalisatie) - Krimkade 4a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074</text:span>
          </text:p>
            <text:p text:style-name="common-al">Ontvangstdatum: 14 december 2022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.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71353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353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bouwen van een bijgebouw (legalisatie) - Krimkade 4a, Voorschoten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353</meta:user-defined>
    <meta:user-defined meta:name="OVERHEIDop.GmbID/DC.identifier">gmb-2022-571353</meta:user-defined>
    <meta:user-defined meta:name="OVERHEIDop.versieInformatie"/>
  </office:meta>
</office:document-meta>
</file>