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afvalcontainer ter hoogte van Delhoevelaan 22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Delhoevelaan 22</text:span>
          </text:p>
            <text:p text:style-name="common-al">Omschrijving: vergunning voor het plaatsen van een bouwafvalcontainer</text:p>
            <text:p text:style-name="common-al">Locatie: Delhoevelaan ter hoogte van nr. 22</text:p>
            <text:p text:style-name="common-al">Verzenddatum: 21 december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7134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4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4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ouwafvalcontainer ter hoogte van Delhoevelaan 22 te Rozendaal</meta:user-defined>
    <meta:user-defined meta:name="DCTERMS.W3CDTF/DCTERMS.available">2022-12-23</meta:user-defined>
    <meta:user-defined meta:name="DCTERMS.W3CDTF/OVERHEIDop.jaargang">2022</meta:user-defined>
    <meta:user-defined meta:name="OVERHEIDop.publicationIssue">571346</meta:user-defined>
    <meta:user-defined meta:name="OVERHEIDop.GmbID/DC.identifier">gmb-2022-571346</meta:user-defined>
    <meta:user-defined meta:name="OVERHEIDop.versieInformatie"/>
  </office:meta>
</office:document-meta>
</file>