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Eldrikseweg 7, 6997CC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Eldrikseweg 7, 6997CC Laag-Keppel. De bezwaartermijn eindigt op 3 febr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7134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Eldrikseweg 7, 6997CC Laag-Keppel</meta:user-defined>
    <dc:language>nl</dc:language>
    <meta:user-defined meta:name="OVERHEIDop.locatietype/OVERHEIDop.gebiedsmarkering">Vlak</meta:user-defined>
    <meta:user-defined meta:name="DC.title">Besluit voor het verbranden van snoeihout aan de Eldrikseweg 7, 6997CC Laag-Kepp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42</meta:user-defined>
    <meta:user-defined meta:name="OVERHEIDop.GmbID/DC.identifier">gmb-2022-571342</meta:user-defined>
    <meta:user-defined meta:name="OVERHEIDop.versieInformatie"/>
  </office:meta>
</office:document-meta>
</file>