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voorbereidingsbesluit “Cultuurhistorische waarden Oldenzaal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text:span>
          </text:p>
            <text:p text:style-name="common-al"/>
            <text:p text:style-name="common-al">
            <text:span text:style-name="nadrukvet">Vastgesteld voorbereidingsbesluit “Cultuurhistorische waarden Oldenzaal Centrum”</text:span>
          </text:p>
            <text:p text:style-name="common-al"/>
            <text:p text:style-name="common-al">Burgemeester en wethouders van de gemeente Oldenzaal maken zoals bedoeld in artikel 3.7 Wet ruimtelijke ordening bekend dat de gemeenteraad op 19 december 2022 een voorbereidingsbesluit heeft vastgesteld. Dit voorbereidingsbesluit wordt binnen een jaar uitgewerkt in een ontwerpbestemmingsplan. In dit plan willen wij de cultuurhistorische waarden van panden en locaties, zoals verbeeld op de Cultuurhistorische Waardenkaart, behouden en/of versterken. De begrenzing van het gebied is aangegeven op de bij het raadsbesluit behorende verbeelding.</text:p>
            <text:p text:style-name="common-al"/>
            <text:p text:style-name="common-al">
            <text:span text:style-name="nadrukvet">Waar gaat het voorbereidingsbesluit over?</text:span>
          </text:p>
            <text:p text:style-name="common-al">Met het voorbereidingsbesluit willen wij voorkomen dat beeldbepalende cultuurhistorische waarden van panden of locaties in de binnenstad die op de Cultuurhistorische Waardenkaart zijn geïnventariseerd worden gesloopt, veranderd of heringericht. Ook is besloten dat bij een omgevingsvergunning kan worden afgeweken van deze verboden, wanneer de aanpassing niet leidt tot een aantasting van de nog te beoordelen cultuurhistorische waarden.</text:p>
            <text:p text:style-name="common-al"/>
            <text:p text:style-name="common-al">
            <text:span text:style-name="nadrukvet">Inwerkingtreding en werkingsduur</text:span>
          </text:p>
            <text:p text:style-name="common-al">De inwerkingtreding van het voorbereidingsbesluit is bepaald op de eerste dag na deze bekendmaking. Het voorbereidingsbesluit treedt in werking met ingang van woensdag 28 december 2022. Het besluit heeft een werkingsduur van één jaar.</text:p>
            <text:p text:style-name="common-al"/>
            <text:p text:style-name="common-al">
            <text:span text:style-name="nadrukvet">Voorbereidingsbesluit bekijken</text:span>
          </text:p>
            <text:p text:style-name="common-al">Het inzien van het besluit kan alleen op afspraak. Een afspraak maken kan via n.latka@oldenzaal.nl of het telefoonnummer (0541) 58 81 11.</text:p>
            <text:p text:style-name="common-al"/>
            <text:p text:style-name="common-al">Ook  kunt u het besluit bekijken via <text:a xlink:href="http://www.ruimtelijkeplannen.nl" xlink:type="simple">http://www.ruimtelijkeplannen.nl</text:a>, onder IMRO-nummer NL.IMRO.0173.VB2022001-0001.</text:p>
            <text:p text:style-name="common-al"/>
            <text:p text:style-name="common-al">Oldenzaal, 27 december 2022</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133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3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3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astgesteld voorbereidingsbesluit “Cultuurhistorische waarden Oldenzaal Centrum”</meta:user-defined>
    <meta:user-defined meta:name="DCTERMS.W3CDTF/DCTERMS.available">2022-12-27</meta:user-defined>
    <meta:user-defined meta:name="DCTERMS.W3CDTF/OVERHEIDop.jaargang">2022</meta:user-defined>
    <meta:user-defined meta:name="OVERHEIDop.publicationIssue">571336</meta:user-defined>
    <meta:user-defined meta:name="OVERHEIDop.GmbID/DC.identifier">gmb-2022-571336</meta:user-defined>
    <meta:user-defined meta:name="OVERHEIDop.versieInformatie"/>
  </office:meta>
</office:document-meta>
</file>