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de invordering van leges gemeente Wijchen 2023</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2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text:p>
            <text:p text:style-name="al"/>
            <text:p text:style-name="al">
            <text:span text:style-name="nadrukvet">Verordening op de heffing en de invordering van leges gemeente Wijch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aanvragen van verklaringen omtrent inkomen en vermogen;</text:p>
              </text:list-item>
              <text:list-item text:style-override="id1-3-2-2-4-3-2">
                <text:number>b.</text:number>
                <text:p text:style-name="al">de raadsagenda indien deze wordt afgehaald;</text:p>
              </text:list-item>
              <text:list-item text:style-override="id1-3-2-2-4-3-3">
                <text:number>c.</text:number>
                <text:p text:style-name="al">het aanvragen van een verklaring omtrent het gedrag ten behoeve van de opvang van kinderen in een gastgezin georganiseerd door Europa Kinderhulp;</text:p>
              </text:list-item>
              <text:list-item text:style-override="id1-3-2-2-4-3-4">
                <text:number>d.</text:number>
                <text:p text:style-name="al">het aanvragen van een vergunning voor het innemen van een niet-commerciële standplaats;</text:p>
              </text:list-item>
              <text:list-item text:style-override="id1-3-2-2-4-3-5">
                <text:number>e.</text:number>
                <text:p text:style-name="al">het aanvragen van een omgevingsvergunning voor een tijdelijke doorgangsbrug ten behoeve van de doorkomst van de Nijmeegse vierdaagse door de gemeente Wijchen;</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het aanvragen van een omgevingsvergunning brandveilig gebruik op grond van artikel 2.1, eerste lid, onder d, van de Wabo, voor zover er slechts en alleen sprake is van incidenteel overnachten (maximaal 7 nachten per kalenderjaar) in gebouwen met een andere functie dan logiesgebouwen en deze overnachting georganiseerd wordt door een non-profit instelling in het kader van een activiteit van maatschappelijke, sociale of culturele aard;</text:p>
              </text:list-item>
              <text:list-item text:style-override="id1-3-2-2-4-3-8">
                <text:number>h.</text:number>
                <text:p text:style-name="al">Het in behandeling nemen van een aanvraag als bedoeld in de onderdelen 3.1.2, 3.6.3, 3.6.4, 3.6.5, 3.18 en 3.21 van de bij deze verordening behorende tarieventabel, indien de activiteit overwegend door vrijwilligers wordt georganiseerd en die geen direct of indirect oogmerk hebben om hieruit voor eigen gewin inkomsten te verwerven;</text:p>
              </text:list-item>
              <text:list-item text:style-override="id1-3-2-2-4-3-9">
                <text:number>i.</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 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6.3 (papieren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stgesteld bij raadsbesluit van 16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 in onderdeel 2.1.1 en 2.1.2 van de tarieventabel genoemde Uniforme Administratieve Voorwaarden voor de uitvoering van werken en van technische installatiewerken 2012 (UAV 2012), het normblad NEN 2631, uitgave 1979, of zoals dit normblad laatstelijk is vervangen of gewijzigd en het boekwerk ‘Basisbedragen Gebouwen 2022’ inclusief deel C worden bekendgemaakt door ter 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gemeente Wijchen 2023’.</text:p>
          </text:section>
        </text:section>
        <text:section text:name="regeling-sluiting_id1-3-2-3" text:style-name="regeling-sluiting">
          <text:section text:name="ondertekening_id1-3-2-3-1">
            <text:p><text:span text:style-name="functie">Aldus besloten door de gemeenteraad in zijn openbare vergadering van 20 december 2022,</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 </text:span></text:p>
            <text:p><text:span text:style-name="functie">R. Helmer-Englebert</text:span></text:p>
          </text:section>
        </text:section>
        <text:section text:name="bijlage_id1-3-2-4" text:style-name="bijlage">
          <text:p text:style-name="bijlage_top"/>
          <text:p text:style-name="hoofdstuk_kop"><text:span text:style-name="label">Bijlage</text:span> <text:span text:style-name="nr">1:</text:span> Tarieventabel Wijchen, behorend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able:table-cell table:style-name="entry" table:number-rows-spanned="1" table:number-columns-spanned="1">
                  <text:p text:style-name="table_al">Paragraaf 1.4</text:p>
                </table:table-cell>
                <table:table-cell table:style-name="entry" table:number-rows-spanned="1" table:number-columns-spanned="1">
                  <text:p text:style-name="table_al">Verstrekkingen in het kader van de basisregistratie persoonsgegevens</text:p>
                </table:table-cell>
              </table:table-row>
              <table:table-row table:style-name="row">
                <table:table-cell table:style-name="entry" table:number-rows-spanned="1" table:number-columns-spanned="1"/>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DIENSTVERLENING VALLEND ONDER FYSIEKE LEEFOMGEVING /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2.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able:table-cell table:style-name="entry" table:number-rows-spanned="1" table:number-columns-spanned="1">
                  <text:p text:style-name="table_al">Paragraaf 2.2</text:p>
                </table:table-cell>
                <table:table-cell table:style-name="entry" table:number-rows-spanned="1" table:number-columns-spanned="1">
                  <text:p text:style-name="table_al">Vooroverleg/beoordeling principeverzoek</text:p>
                </table:table-cell>
              </table:table-row>
              <table:table-row table:style-name="row">
                <table:table-cell table:style-name="entry" table:number-rows-spanned="1" table:number-columns-spanned="1"/>
                <table:table-cell table:style-name="entry" table:number-rows-spanned="1" table:number-columns-spanned="1">
                  <text:p text:style-name="table_al">Paragraaf 2.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Paragraaf 2.4</text:p>
                </table:table-cell>
                <table:table-cell table:style-name="entry" table:number-rows-spanned="1" table:number-columns-spanned="1">
                  <text:p text:style-name="table_al">Verhogen</text:p>
                </table:table-cell>
              </table:table-row>
              <table:table-row table:style-name="row">
                <table:table-cell table:style-name="entry" table:number-rows-spanned="1" table:number-columns-spanned="1"/>
                <table:table-cell table:style-name="entry" table:number-rows-spanned="1" table:number-columns-spanned="1">
                  <text:p text:style-name="table_al">Paragraaf 2.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able:table-cell table:style-name="entry" table:number-rows-spanned="1" table:number-columns-spanned="1">
                  <text:p text:style-name="table_al">Paragraaf 2.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able:table-cell table:style-name="entry" table:number-rows-spanned="1" table:number-columns-spanned="1">
                  <text:p text:style-name="table_al">Paragraaf 2.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able:table-cell table:style-name="entry" table:number-rows-spanned="1" table:number-columns-spanned="1">
                  <text:p text:style-name="table_al">Paragraaf 2.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able:table-cell table:style-name="entry" table:number-rows-spanned="1" table:number-columns-spanned="1">
                  <text:p text:style-name="table_al">Paragraaf 2.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able:table-cell table:style-name="entry" table:number-rows-spanned="1" table:number-columns-spanned="1">
                  <text:p text:style-name="table_al">Paragraaf 2.10</text:p>
                </table:table-cell>
                <table:table-cell table:style-name="entry" table:number-rows-spanned="1" table:number-columns-spanned="1">
                  <text:p text:style-name="table_al">In dit hoofdstuk niet benoemde beschikk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DIENSTVERLENING VALLEND ONDER EUROPES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able:table-cell table:style-name="entry" table:number-rows-spanned="1" table:number-columns-spanned="1">
                  <text:p text:style-name="table_al">Paragraaf 3.6</text:p>
                </table:table-cell>
                <table:table-cell table:style-name="entry" table:number-rows-spanned="1" table:number-columns-spanned="1">
                  <text:p text:style-name="table_al">Huisvesting 2014</text:p>
                </table:table-cell>
              </table:table-row>
              <table:table-row table:style-name="row">
                <table:table-cell table:style-name="entry" table:number-rows-spanned="1" table:number-columns-spanned="1"/>
                <table:table-cell table:style-name="entry" table:number-rows-spanned="1" table:number-columns-spanned="1">
                  <text:p text:style-name="table_al">Paragraaf 3.7</text:p>
                </table:table-cell>
                <table:table-cell table:style-name="entry" table:number-rows-spanned="1" table:number-columns-spanned="1">
                  <text:p text:style-name="table_al">Overige en in dit hoofdstuk niet benoemde beslui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ventabel Wijchen 202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able:table-cell table:style-name="entry" table:number-rows-spanned="1" table:number-columns-spanned="1">
                  <text:p text:style-name="table_al">
                    <text:span text:style-name="nadrukvet">Teks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able:table-cell table:style-name="entry" table:number-rows-spanned="1" table:number-columns-spanned="1">
                  <text:p text:style-name="table_al">
                    <text:span text:style-name="nadrukvet">Het tarief bedraagt voor de voltrekking van een huwelijk of registratie van een partnerschap in het gemeentehuis van Wijchen o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8.30 uur en 17.00 uur</text:p>
                </table:table-cell>
                <table:table-cell table:style-name="entry" table:number-rows-spanned="1" table:number-columns-spanned="1">
                  <text:p text:style-name="table_al"> € 476,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de avonduren en op zaterdag</text:p>
                </table:table-cell>
                <table:table-cell table:style-name="entry" table:number-rows-spanned="1" table:number-columns-spanned="1">
                  <text:p text:style-name="table_al"> € 595,4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op een zon- of feestdag</text:p>
                </table:table-cell>
                <table:table-cell table:style-name="entry" table:number-rows-spanned="1" table:number-columns-spanned="1">
                  <text:p text:style-name="table_al"> € 714,7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Woensdag om 08.30 uur en 08.45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able:table-cell table:style-name="entry" table:number-rows-spanned="1" table:number-columns-spanned="1">
                  <text:p text:style-name="table_al">
                    <text:span text:style-name="nadrukvet">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omzetten van een geregistreerd partnerschap in een huwelijk, indien daarbij gebruik gemaakt wordt van de trouwzaal in het gemeentehuis gelden dezelfde tarieven als onder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tarief bedraagt voor het omzetten van een geregistreerd partnerschap in een huwelijk, indien <text:span text:style-name="nadrukvet">daarbij geen gebruik gemaakt wordt van de trouwzaal</text:span> in het gemeentehuis van Wijchen</text:p>
                </table:table-cell>
                <table:table-cell table:style-name="entry" table:number-rows-spanned="1" table:number-columns-spanned="1">
                  <text:p text:style-name="table_al"> € 59,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able:table-cell table:style-name="entry" table:number-rows-spanned="1" table:number-columns-spanned="1">
                  <text:p text:style-name="table_al">
                    <text:span text:style-name="nadrukvet">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tarief, tijdens kantooruren,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 476,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tarief bedraagt voor voltrekking van een huwelijk of partnerregistratie op een andere locatie dan het gemeentehuis van Wijchen of een bijzonder huis als bedoeld in 1.3.a</text:p>
                </table:table-cell>
                <table:table-cell table:style-name="entry" table:number-rows-spanned="1" table:number-columns-spanned="1">
                  <text:p text:style-name="table_al"> € 613,3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et tarief bedraagt voor voltrekking van een huwelijk of partnerregistratie op een andere locatie dan het gemeentehuis van Wijchen of een bijzonder huis als bedoeld in 1.3.a op een zon- of feestdag</text:p>
                </table:table-cell>
                <table:table-cell table:style-name="entry" table:number-rows-spanned="1" table:number-columns-spanned="1">
                  <text:p text:style-name="table_al"> € 77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able:table-cell table:style-name="entry" table:number-rows-spanned="1" table:number-columns-spanned="1">
                  <text:p text:style-name="table_al">
                    <text:span text:style-name="nadrukvet">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47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able:table-cell table:style-name="entry" table:number-rows-spanned="1" table:number-columns-spanned="1">
                  <text:p text:style-name="table_al">
                    <text:span text:style-name="nadrukvet">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voor de voltrekking van een huwelijk of de registratie van een partnerschap benoeming plaatsvindt van een ambtenaar van de burgerlijke stand naar eigen keuze tot buitengewoon ambtenaar van de burgerlijke stand voor één dag vindt er een toeslag op bovengenoemde tarieven plaats van</text:p>
                </table:table-cell>
                <table:table-cell table:style-name="entry" table:number-rows-spanned="1" table:number-columns-spanned="1">
                  <text:p text:style-name="table_al"> € 119,1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voor de voltrekking van een huwelijk of de registratie van een partnerschap benoeming plaatsvindt van een persoon naar eigen keuze tot buitengewoon ambtenaar van de burgerlijke stand voor één dag vindt er een toeslag op bovengenoemde tarieven plaats van</text:p>
                </table:table-cell>
                <table:table-cell table:style-name="entry" table:number-rows-spanned="1" table:number-columns-spanned="1">
                  <text:p text:style-name="table_al"> € 26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 15,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 20,1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met lederen omslag</text:p>
                </table:table-cell>
                <table:table-cell table:style-name="entry" table:number-rows-spanned="1" table:number-columns-spanned="1">
                  <text:p text:style-name="table_al"> € 30,8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van een nationaal paspoort, een groter aantal bladzijden bevattende dan een nationaal paspoort als bedoeld in subonderdeel 1.9.1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4,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1,5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327,3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1.523,5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808,8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5.68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able:table-cell table:style-name="entry" table:number-rows-spanned="1" table:number-columns-spanned="1">
                  <text:p text:style-name="table_al">
                    <text:span text:style-name="nadrukvet">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48,9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Verhoogd met een bedrag per 1.000 inlichtingen van</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Een abonnement voor het doen van verstrekkingen als bedoeld in deze rubriek heeft een geldigheidsduur van één jaar. Het wordt geacht te zijn ingegaan op de dag, waarop het verschuldigde recht is voldaan, tenzij een andere datum is overeengekomen. Het wordt gesteld op naam en is geheel noch gedeeltelijk voor overdracht vatbaar. Gehele of gedeeltelijke terugbetaling van een niet of niet ten volle gebruikt abonnement vindt niet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able:table-cell table:style-name="entry" table:number-rows-spanned="1" table:number-columns-spanned="1">
                  <text:p text:style-name="table_al">
                    <text:span text:style-name="nadrukvet">Op verzoek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1,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able:table-cell table:style-name="entry" table:number-rows-spanned="1" table:number-columns-spanned="1">
                  <text:p text:style-name="table_al">
                    <text:span text:style-name="nadrukvet">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 25,1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 18,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able:table-cell table:style-name="entry" table:number-rows-spanned="1" table:number-columns-spanned="1">
                  <text:p text:style-name="table_al">
                    <text:span text:style-name="nadrukvet">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6</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Vastgoedinform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able:table-cell table:style-name="entry" table:number-rows-spanned="1" table:number-columns-spanned="1">
                  <text:p text:style-name="table_al">
                    <text:span text:style-name="nadrukvet">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informatie uit de Basisregistratie Kadaster via Kadaster Online, per perceel</text:p>
                </table:table-cell>
                <table:table-cell table:style-name="entry" table:number-rows-spanned="1" table:number-columns-spanned="1">
                  <text:p text:style-name="table_al"> € 3,9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informatie uit de Basisregistratie Kadaster via Kadaster Online, over publiek rechtelijke beperkingen, voor ieder daaraan besteed kwartier of een gedeelte daarvan</text:p>
                </table:table-cell>
                <table:table-cell table:style-name="entry" table:number-rows-spanned="1" table:number-columns-spanned="1">
                  <text:p text:style-name="table_al"> € 17,90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een digitaal kaartbestand van een enkel kadastraal perceel of huisnummer inclusief gegevens in een straal van maximaal 50 m om dit perceel/huisnummer</text:p>
                </table:table-cell>
                <table:table-cell table:style-name="entry" table:number-rows-spanned="1" table:number-columns-spanned="1">
                  <text:p text:style-name="table_al"> € 29,70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een digitaal luchtfotobestand (voor zover de gemeente beschikt over de auteursrechten), per hectare</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able:table-cell table:style-name="entry" table:number-rows-spanned="1" table:number-columns-spanned="1">
                  <text:p text:style-name="table_al">Een afdruk van een kaart met luchtfoto op A3-formaat</text:p>
                </table:table-cell>
                <table:table-cell table:style-name="entry" table:number-rows-spanned="1" table:number-columns-spanned="1">
                  <text:p text:style-name="table_al"> € 5,90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able:table-cell table:style-name="entry" table:number-rows-spanned="1" table:number-columns-spanned="1">
                  <text:p text:style-name="table_al">Een afdruk van een kaart met luchtfoto op A2-formaat</text:p>
                </table:table-cell>
                <table:table-cell table:style-name="entry" table:number-rows-spanned="1" table:number-columns-spanned="1">
                  <text:p text:style-name="table_al"> € 15,05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able:table-cell table:style-name="entry" table:number-rows-spanned="1" table:number-columns-spanned="1">
                  <text:p text:style-name="table_al">Een afdruk van een kaart met luchtfoto op A1-formaat</text:p>
                </table:table-cell>
                <table:table-cell table:style-name="entry" table:number-rows-spanned="1" table:number-columns-spanned="1">
                  <text:p text:style-name="table_al"> € 29,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2,6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5,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able:table-cell table:style-name="entry" table:number-rows-spanned="1" table:number-columns-spanned="1">
                  <text:p text:style-name="table_al">
                    <text:span text:style-name="nadrukvet">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7,9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able:table-cell table:style-name="entry" table:number-rows-spanned="1" table:number-columns-spanned="1">
                  <text:p text:style-name="table_al">
                    <text:span text:style-name="nadrukvet">Uitlenen archiefb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1"/>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noodurgentieverklaring als bedoeld in artikel 10 b, lid 3 van de Huisvestingsverordening Wijchen 2020</text:p>
                </table:table-cell>
                <table:table-cell table:style-name="entry" table:number-rows-spanned="1" table:number-columns-spanned="1">
                  <text:p text:style-name="table_al"> € 59,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1"/>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96,4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aanvragen als bedoeld in het eerste lid, onderdeel a,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9,1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 82,6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één speelautomaat voor onbepaalde tijd</text:p>
                </table:table-cell>
                <table:table-cell table:style-name="entry" table:number-rows-spanned="1" table:number-columns-spanned="1">
                  <text:p text:style-name="table_al"> € 237,0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twee speelautomaten voor onbepaalde tijd</text:p>
                </table:table-cell>
                <table:table-cell table:style-name="entry" table:number-rows-spanned="1" table:number-columns-spanned="1">
                  <text:p text:style-name="table_al"> € 331,7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65,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able:table-cell table:style-name="entry" table:number-rows-spanned="1" table:number-columns-spanned="1">
                  <text:p text:style-name="table_al">
                    <text:span text:style-name="nadrukvet">Telecommunicatie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Leges voor een melding van werkzaamheden van niet ingrijpende aard, als bedoeld in de Algemene Verordening Kabels en leidingen, voor tracés tot 10 strekkende meter</text:p>
                </table:table-cell>
                <table:table-cell table:style-name="entry" table:number-rows-spanned="1" table:number-columns-spanned="1">
                  <text:p text:style-name="table_al"> € 305,3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Leges instemmingsbesluit/vergunning voor het kruisen van wegen en watergangen en tracés van 10 - 500 meter</text:p>
                </table:table-cell>
                <table:table-cell table:style-name="entry" table:number-rows-spanned="1" table:number-columns-spanned="1">
                  <text:p text:style-name="table_al"> € 688,2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Leges instemmingsbesluit/vergunning 500 - 1000 meter</text:p>
                </table:table-cell>
                <table:table-cell table:style-name="entry" table:number-rows-spanned="1" table:number-columns-spanned="1">
                  <text:p text:style-name="table_al"> € 1.106,8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Leges instemmingsbesluit/vergunning &gt; 1000 meter</text:p>
                </table:table-cell>
                <table:table-cell table:style-name="entry" table:number-rows-spanned="1" table:number-columns-spanned="1">
                  <text:p text:style-name="table_al"> € 1.580,60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Leges voor een melding van werkzaamheden van niet ingrijpende aard, als bedoeld in de Algemene Verordening Kabels en leidingen, voor het maken van handboringen, per boring</text:p>
                </table:table-cell>
                <table:table-cell table:style-name="entry" table:number-rows-spanned="1" table:number-columns-spanned="1">
                  <text:p text:style-name="table_al"> € 14,25 </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Leges instemming/vergunningaanvraag van één netbeheerder voor het plaatsen van een transformator-, schakel-, verdeel- en onderstations, distributie- en/of mutatiepunten, ondersteuningswerken en beschermingswerken met een afmeting groter dan 0,60 x 0,30 x 0,80 m (lxbxh)</text:p>
                </table:table-cell>
                <table:table-cell table:style-name="entry" table:number-rows-spanned="1" table:number-columns-spanned="1">
                  <text:p text:style-name="table_al"> € 599,10 </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Toeslag voor een noodzakelijk (regulier) overleg tussen aanvrager/gemeente, waterschap/provincie/andere rijksoverheden/netbeheerder(s) en andere belanghebbende voor het verstrekken van een instemming of vergunning zal het in 1.32.a tot en met 1.32.f genoemde tarief per overleg worden verhoogd met een bedrag van</text:p>
                </table:table-cell>
                <table:table-cell table:style-name="entry" table:number-rows-spanned="1" table:number-columns-spanned="1">
                  <text:p text:style-name="table_al"> € 230,45 </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Toeslag voor een onderzoek met betrekking tot de status van een kabel en/of leiding, indien geen directe herkomst hiervan kan worden herleid of worden opgevraagd</text:p>
                </table:table-cell>
                <table:table-cell table:style-name="entry" table:number-rows-spanned="1" table:number-columns-spanned="1">
                  <text:p text:style-name="table_al"> € 460,95 </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Toeslag voor een onderzoek voor het achterhalen van de betrokken partij(en) van een illegale opbreking</text:p>
                </table:table-cell>
                <table:table-cell table:style-name="entry" table:number-rows-spanned="1" table:number-columns-spanned="1">
                  <text:p text:style-name="table_al"> € 683,90 </text:p>
                </table:table-cell>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Toeslag voor werkzaamheden met betrekking tot het herhaaldelijk melden van onvolledige/inaccurate/vervallen/voor niets komen en/of te late melding. Per handeling/keer</text:p>
                </table:table-cell>
                <table:table-cell table:style-name="entry" table:number-rows-spanned="1" table:number-columns-spanned="1">
                  <text:p text:style-name="table_al"> € 118,95 </text:p>
                </table:table-cell>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ext:p text:style-name="table_al">Toeslag voor een opbreking zonder melding (opbreek melding), als bedoeld in de Algemene Verordening Kabels en leidingen</text:p>
                </table:table-cell>
                <table:table-cell table:style-name="entry" table:number-rows-spanned="1" table:number-columns-spanned="1">
                  <text:p text:style-name="table_al"> € 447,30 </text:p>
                </table:table-cell>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ext:p text:style-name="table_al">Toeslag voor een opbreking zonder vergunning of instemmingsbesluit, als bedoeld in de Algemene Verordening Kabels en leidingen</text:p>
                </table:table-cell>
                <table:table-cell table:style-name="entry" table:number-rows-spanned="1" table:number-columns-spanned="1">
                  <text:p text:style-name="table_al"> € 555,70 </text:p>
                </table:table-cell>
              </table:table-row>
              <table:table-row table:style-name="row">
                <table:table-cell table:style-name="entry" table:number-rows-spanned="1" table:number-columns-spanned="1"/>
                <table:table-cell table:style-name="entry" table:number-rows-spanned="1" table:number-columns-spanned="1">
                  <text:p text:style-name="table_al">m.</text:p>
                </table:table-cell>
                <table:table-cell table:style-name="entry" table:number-rows-spanned="1" table:number-columns-spanned="1">
                  <text:p text:style-name="table_al">Toeslag voor onterechte melding van een calamiteit die niet in overeenstemming is met het bepaalde in de Algemene Verordening Kabels en Leidingen</text:p>
                </table:table-cell>
                <table:table-cell table:style-name="entry" table:number-rows-spanned="1" table:number-columns-spanned="1">
                  <text:p text:style-name="table_al"> € 335,80 </text:p>
                </table:table-cell>
              </table:table-row>
              <table:table-row table:style-name="row">
                <table:table-cell table:style-name="entry" table:number-rows-spanned="1" table:number-columns-spanned="1"/>
                <table:table-cell table:style-name="entry" table:number-rows-spanned="1" table:number-columns-spanned="1">
                  <text:p text:style-name="table_al">n.</text:p>
                </table:table-cell>
                <table:table-cell table:style-name="entry" table:number-rows-spanned="1" table:number-columns-spanned="1">
                  <text:p text:style-name="table_al">Toeslag voor het niet werken volgens de voorwaarden gesteld in een vergunning, instemmingsbesluit, Algemene Verordening Kabels en Leidingen en het Handboek kabels en leidingen</text:p>
                </table:table-cell>
                <table:table-cell table:style-name="entry" table:number-rows-spanned="1" table:number-columns-spanned="1">
                  <text:p text:style-name="table_al"> € 586,05 </text:p>
                </table:table-cell>
              </table:table-row>
              <table:table-row table:style-name="row">
                <table:table-cell table:style-name="entry" table:number-rows-spanned="1" table:number-columns-spanned="1"/>
                <table:table-cell table:style-name="entry" table:number-rows-spanned="1" table:number-columns-spanned="1">
                  <text:p text:style-name="table_al">o.</text:p>
                </table:table-cell>
                <table:table-cell table:style-name="entry" table:number-rows-spanned="1" table:number-columns-spanned="1">
                  <text:p text:style-name="table_al">Toeslag voor extra controle (2e, 3e etc.) op de aangevraagde melding en/of instemming/vergunning. De toeslag is inclusief reistijd en per controle</text:p>
                </table:table-cell>
                <table:table-cell table:style-name="entry" table:number-rows-spanned="1" table:number-columns-spanned="1">
                  <text:p text:style-name="table_al"> € 118,95 </text:p>
                </table:table-cell>
              </table:table-row>
              <table:table-row table:style-name="row">
                <table:table-cell table:style-name="entry" table:number-rows-spanned="1" table:number-columns-spanned="1"/>
                <table:table-cell table:style-name="entry" table:number-rows-spanned="1" table:number-columns-spanned="1">
                  <text:p text:style-name="table_al">p.</text:p>
                </table:table-cell>
                <table:table-cell table:style-name="entry" table:number-rows-spanned="1" table:number-columns-spanned="1">
                  <text:p text:style-name="table_al">De in 1.32.a t/m 1.32.o genoemde tarieven worden niet in rekening gebracht als de aanvraag betrekking heeft op de aanleg van meer dan 10.000 meter strekkende sleuflengte buiten de bebouwde komgrenzen van de gemeente Wijchen. Dan wordt een bedrag in rekening gebracht als opgenomen in een ter zake opgestelde en door het college van burgemeester en wethouders goedgekeurde projectbegro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6,4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36,4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35,2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text:p>
                </table:table-cell>
                <table:table-cell table:style-name="entry" table:number-rows-spanned="1" table:number-columns-spanned="1">
                  <text:p text:style-name="table_al">Het tarief bedraagt voor de afgifte van een duplicaat van een gehandicaptenparkeerkaart als bedoeld in artikel 49 van het Besluit administratieve bepalingen inzake het wegverkeer</text:p>
                </table:table-cell>
                <table:table-cell table:style-name="entry" table:number-rows-spanned="1" table:number-columns-spanned="1">
                  <text:p text:style-name="table_al"> € 17,6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voor de afgifte van een gehandicaptenparkeerkaart of aanleg van een individuele gehandicaptenparkeerplaats een medisch onderzoek nodig is en de aanvrager komt zonder bericht van verhindering niet op de gemaakte afspraak bij de medisch adviseur dan wordt een no show tarief in rekening gebracht van</text:p>
                </table:table-cell>
                <table:table-cell table:style-name="entry" table:number-rows-spanned="1" table:number-columns-spanned="1">
                  <text:p text:style-name="table_al"> € 151,2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de aanvrager alsnog een geldige reden heeft voor het wegblijven op een afspraak bij de medische adviseur dan wordt een no-show tarief niet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ontheffing ingevolge artikel 87 van het Reglement verkeersregels en verkeerstekens 1990 van het verbod het voetgangersgebied te berijden ten behoeve van de bereikbaarheid van het afgesloten gedeelte van het centrum van Wijch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vaste ontheffing (5 jaar) voor bewoners</text:p>
                </table:table-cell>
                <table:table-cell table:style-name="entry" table:number-rows-spanned="1" table:number-columns-spanned="1">
                  <text:p text:style-name="table_al"> € 105,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vaste ontheffing (3 jaar) voor bedrijven</text:p>
                </table:table-cell>
                <table:table-cell table:style-name="entry" table:number-rows-spanned="1" table:number-columns-spanned="1">
                  <text:p text:style-name="table_al"> € 140,8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vaste ontheffing voor een jaar voor één taxi</text:p>
                </table:table-cell>
                <table:table-cell table:style-name="entry" table:number-rows-spanned="1" table:number-columns-spanned="1">
                  <text:p text:style-name="table_al"> € 140,8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vaste ontheffing voor een jaar voor een taxibedrijf met meer dan 2 taxi’s</text:p>
                </table:table-cell>
                <table:table-cell table:style-name="entry" table:number-rows-spanned="1" table:number-columns-spanned="1">
                  <text:p text:style-name="table_al"> € 281,65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een ontheffing op maat voor bedrijven</text:p>
                </table:table-cell>
                <table:table-cell table:style-name="entry" table:number-rows-spanned="1" table:number-columns-spanned="1">
                  <text:p text:style-name="table_al"> € 140,80 </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een tijdelijke ontheffing</text:p>
                </table:table-cell>
                <table:table-cell table:style-name="entry" table:number-rows-spanned="1" table:number-columns-spanned="1">
                  <text:p text:style-name="table_al"> € 35,25 </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een wijziging van het kenteken of een andere ondergeschikte wijziging van de ontheffing</text:p>
                </table:table-cell>
                <table:table-cell table:style-name="entry" table:number-rows-spanned="1" table:number-columns-spanned="1">
                  <text:p text:style-name="table_al"> € 35,25 </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oor een wijziging van meer dan 2 kentekens of een andere ondergeschikte wijziging van de ontheffing bij meer dan 2 wijzigingen</text:p>
                </table:table-cell>
                <table:table-cell table:style-name="entry" table:number-rows-spanned="1" table:number-columns-spanned="1">
                  <text:p text:style-name="table_al"> € 70,45 </text:p>
                </table:table-cell>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Bewoners woonachtig voor 2012 een vaste ontheffing voor onbepaalde tijd</text:p>
                </table:table-cell>
                <table:table-cell table:style-name="entry" table:number-rows-spanned="1" table:number-columns-spanned="1">
                  <text:p text:style-name="table_al"> € 13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able:table-cell table:style-name="entry" table:number-rows-spanned="1" table:number-columns-spanned="1">
                  <text:p text:style-name="table_al">
                    <text:span text:style-name="nadrukvet">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kopie van kaarten, tekeningen, lichtdrukken (A1 en A2 formaat), al dan niet behorend bij de in het onderdeel 1.34.2 genoemde stukken, voor zover daarvoor niet elders in deze tabel of in een andere wettelijke regeling een tarief is opgenomen</text:p>
                </table:table-cell>
                <table:table-cell table:style-name="entry" table:number-rows-spanned="1" table:number-columns-spanned="1">
                  <text:p text:style-name="table_al"> € 11,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iedere 2e en volgende kopie op A1 en A2 formaat per kopie</text:p>
                </table:table-cell>
                <table:table-cell table:style-name="entry" table:number-rows-spanned="1" table:number-columns-spanned="1">
                  <text:p text:style-name="table_al"> € 8,9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0 formaat per kopie</text:p>
                </table:table-cell>
                <table:table-cell table:style-name="entry" table:number-rows-spanned="1" table:number-columns-spanned="1">
                  <text:p text:style-name="table_al"> € 15,05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A3 formaat per kopie</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A4 formaat per kopie</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verzoek tot het verstrekken van een beschikking op een aanvraag, met uitzondering van kaarten, tekeningen en lichtdrukken, voor zover daarvoor niet elders in deze tabel of in een andere wettelijke regeling een tarief is opgenomen</text:p>
                </table:table-cell>
                <table:table-cell table:style-name="entry" table:number-rows-spanned="1" table:number-columns-spanned="1">
                  <text:p text:style-name="table_al"> € 5,45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Voor het verzenden van alle in dit hoofdstuk genoemde stukken worden de leges vermeerderd met</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meer dan 30 kopieën of scans betreft, voor ieder daaraan besteed kwartier of gedeelte daarvan vermeerderd met de kosten per kopie/scan zoals bedoeld onder subonderdelen 1.34.1a t/m 1.34.1e en 1.34.5</text:p>
                </table:table-cell>
                <table:table-cell table:style-name="entry" table:number-rows-spanned="1" table:number-columns-spanned="1">
                  <text:p text:style-name="table_al"> € 11,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een reeds bestaande digitale tekening, kaart en andere stukken, per elektronisch verkeer wordt verstuurd, dan zijn de tarieven zoals bedoeld in deze paragraaf, eveneen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able:table-cell table:style-name="entry" table:number-rows-spanned="1" table:number-columns-spanned="1">
                  <text:p text:style-name="table_al">indien een kopie zoals bedoeld in deze paragraaf in kleur wordt gemaakt worden de tarieven onder subonderdelen 1.34.1a t/m 1.34.1e verhoogd met</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able:table-cell table:style-name="entry" table:number-rows-spanned="1" table:number-columns-spanned="1">
                  <text:p text:style-name="table_al">
                    <text:span text:style-name="nadrukvet">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6</text:span>
                  </text:p>
                </table:table-cell>
                <table:table-cell table:style-name="entry" table:number-rows-spanned="1" table:number-columns-spanned="1"/>
                <table:table-cell table:style-name="entry" table:number-rows-spanned="1" table:number-columns-spanned="1">
                  <text:p text:style-name="table_al">
                    <text:span text:style-name="nadrukvet">Woo (Wet open overheid)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4 formaat, zwart-wit, enkelzijdig:</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4 formaat, zwart-wit, dubbelzijdig:</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4 formaat, kleur, enkelzijdig:</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A4 formaat, kleur, dubbelzijdig:</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A3 formaat, zwart-wit, enkelzijdig:</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A3 formaat, zwart-wit, dubbelzijdig:</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A3 formaat, kleur, enkelzijdig:</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A3 formaat, kleur, dubbelzijdig:</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ges worden pas in rekening gebracht bij een bedrag vanaf €2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Begripsomschrijv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de toepassing va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
                    <text:span text:style-name="nadrukvet">aanlegkosten</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 UAV 2012),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kosten, zoals die aan de hand van het boekwerk ‘Basisbedragen Gebouwen 2022’ worden vastgesteld. Ook indien het bouwen geheel of gedeeltelijk door zelfwerkzaamheid geschiedt worden de kosten aan de hand van bijlage ‘Deel C Leges – Overig’ van het voornoemde boekwerk vastgesteld. Bij de berekening van bouwkosten worden de kosten per m3 berekend tenzij in het boekwerk ‘Basisbedragen Gebouwen 2022’ in bijlage C staat aangegeven dat de kosten per m2, m1 of per stuk berekend moeten worden. In gevallen waarin deze normatieve bouwkostenlijst niet voorziet, worden de bouwkosten bepaald op basis van de aanneem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de Gebruiksoppervlakte van een bedrijfspand groter is dan 1000 m2, worden de bouwkosten berekend per m3 en per m2. De laagste bouwkosten van beiden is maatgevend voor de te berekenen bouwlege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 dit hoofdstuk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able:table-cell table:style-name="entry" table:number-rows-spanned="1" table:number-columns-spanned="1">
                  <text:p text:style-name="table_al">
                    <text:span text:style-name="nadrukvet">Vooroverleg/ beoordeling principe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able:table-cell table:style-name="entry" table:number-rows-spanned="1" table:number-columns-spanned="1">
                  <text:p text:style-name="table_al">
                    <text:span text:style-name="nadrukvet">Vooroverleg/ beoordeling principe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 171,1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voor een verzoek tot beoordeling van een principeverzoek door het college van burgemeester en wethouders met betrekking tot de vraag of het college,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a en/of c, van de Wabo, bedraagt</text:p>
                </table:table-cell>
                <table:table-cell table:style-name="entry" table:number-rows-spanned="1" table:number-columns-spanned="1">
                  <text:p text:style-name="table_al"> € 412,00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Het tarief zoals genoemd in onderdeel 2.2.1 kan eenmalig vermeerderd worden met de leges voor welstand als bedoeld in onderdeel 2.3.1.b en wordt in mindering gebracht bij de behandeling van een aanvraag om omgevingsvergunning. Indien bij het beoordelen van een principeverzoek zoals is beschreven in onderdeel 2.2.2 een (stedenbouwkundig) advies nodig is met betrekking tot de ruimtelijke kwaliteit dan wordt het tarief verhoogd met de werkelijke kosten van dit advies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Indien een verzoek als bedoeld in onderdeel 2.2.1 is gedaan en deze echter betrekking heeft op een verzoek als bedoeld in onderdeel 2.2.2 dan worden alleen de leges in rekening gebracht als bedoeld in onderdeel 2.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en paragraaf 2.4 van dit hoofdstuk.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span text:style-name="nadrukvet">23 promille</text:span> van de bouwkosten met een minimum van</text:p>
                </table:table-cell>
                <table:table-cell table:style-name="entry" table:number-rows-spanned="1" table:number-columns-spanned="1">
                  <text:p text:style-name="table_al"> € 202,1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onderdeel 2.3.1.a geheven leges (uitsluitend bouwactiviteit) een korting verleend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able:table-cell table:style-name="entry" table:number-rows-spanned="1" table:number-columns-spanned="1">
                  <text:p text:style-name="table_al">
                    <text:span text:style-name="nadrukvet">Beoordelen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andere artikelen van dit hoofdstuk bedraag het tarief voor het in behandeling nemen van aanvullende gegevens die worden ingediend nadat de aanvraag om een omgevingsvergunning bedoeld in artikel 2.3.1.a in behandeling is genom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able:table-cell table:style-name="entry" table:number-rows-spanned="1" table:number-columns-spanned="1">
                  <text:p text:style-name="table_al">
                    <text:span text:style-name="nadrukvet">Welstandsto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op basis van onderdeel 2.3.1.a berekende tarief wordt in verband met welstandstoezicht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aanvragen die betrekking hebben op een bouwplan waarvoor een omgevingsvergunning moet worden verleend en toetsing aan welstandscriteria als bedoeld in artikel 12a van de Woningwet moet plaatsvinden: <text:span text:style-name="nadrukvet">2,5 promille</text:span> van de bouwkosten indien de bouwkosten niet meer bedragen dan € 464.510,00 met een minimum van</text:p>
                </table:table-cell>
                <table:table-cell table:style-name="entry" table:number-rows-spanned="1" table:number-columns-spanned="1">
                  <text:p text:style-name="table_al"> € 60,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bouwkosten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64.510,00 t/m 675.000,00</text:p>
                </table:table-cell>
                <table:table-cell table:style-name="entry" table:number-rows-spanned="1" table:number-columns-spanned="1">
                  <text:p text:style-name="table_al"> € 1.485,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75.001,00 t/m 1.500.000,00</text:p>
                </table:table-cell>
                <table:table-cell table:style-name="entry" table:number-rows-spanned="1" table:number-columns-spanned="1">
                  <text:p text:style-name="table_al"> € 1.764,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0.001,00 t/m 2.000.000,00</text:p>
                </table:table-cell>
                <table:table-cell table:style-name="entry" table:number-rows-spanned="1" table:number-columns-spanned="1">
                  <text:p text:style-name="table_al"> € 2.04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001,00 t/m 2.500.000,00</text:p>
                </table:table-cell>
                <table:table-cell table:style-name="entry" table:number-rows-spanned="1" table:number-columns-spanned="1">
                  <text:p text:style-name="table_al"> € 2.289,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0.001,00 t/m 3.000.000,00</text:p>
                </table:table-cell>
                <table:table-cell table:style-name="entry" table:number-rows-spanned="1" table:number-columns-spanned="1">
                  <text:p text:style-name="table_al"> € 2.506,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0.001,00 t/m 3.500.000,00</text:p>
                </table:table-cell>
                <table:table-cell table:style-name="entry" table:number-rows-spanned="1" table:number-columns-spanned="1">
                  <text:p text:style-name="table_al"> € 2.661,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00.001,00 t/m 4.000.000,00</text:p>
                </table:table-cell>
                <table:table-cell table:style-name="entry" table:number-rows-spanned="1" table:number-columns-spanned="1">
                  <text:p text:style-name="table_al"> € 2.78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001,00 t/m 4.500.000,00</text:p>
                </table:table-cell>
                <table:table-cell table:style-name="entry" table:number-rows-spanned="1" table:number-columns-spanned="1">
                  <text:p text:style-name="table_al"> € 2.909,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00.001,00 t/m 5.000.000,00</text:p>
                </table:table-cell>
                <table:table-cell table:style-name="entry" table:number-rows-spanned="1" table:number-columns-spanned="1">
                  <text:p text:style-name="table_al"> € 2.9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0001,00 en meer*</text:p>
                </table:table-cell>
                <table:table-cell table:style-name="entry" table:number-rows-spanned="1" table:number-columns-spanned="1">
                  <text:p text:style-name="table_al"> € 2.974,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 100,00 per € 1.000.00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Bij vragen aan de Ruimtelijke Adviescommissie voor advies over illegaal opgerichte bouwwerken, worden de tarieven genoemd onder 2.4.1.a of 2.4.1.b, vermenigvuldigd met een factor 1,5 met een minimum van</text:p>
                </table:table-cell>
                <table:table-cell table:style-name="entry" table:number-rows-spanned="1" table:number-columns-spanned="1">
                  <text:p text:style-name="table_al"> € 91,40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Het tarief bij vragen aan de Ruimtelijke Adviescommissie voor een stedenbouwkundig advies over een kruimelafwijking of projectbesluit, bedraagt</text:p>
                </table:table-cell>
                <table:table-cell table:style-name="entry" table:number-rows-spanned="1" table:number-columns-spanned="1">
                  <text:p text:style-name="table_al"> € 91,40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Het tarief bij vragen aan de Ruimtelijke Adviescommissie voor een stedenbouwkundig advies over een tijdelijke omgevingsvergunning, bedraagt</text:p>
                </table:table-cell>
                <table:table-cell table:style-name="entry" table:number-rows-spanned="1" table:number-columns-spanned="1">
                  <text:p text:style-name="table_al"> € 91,4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reclameadvies bedraagt</text:p>
                </table:table-cell>
                <table:table-cell table:style-name="entry" table:number-rows-spanned="1" table:number-columns-spanned="1">
                  <text:p text:style-name="table_al"> € 60,85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able:table-cell table:style-name="entry" table:number-rows-spanned="1" table:number-columns-spanned="1">
                  <text:p text:style-name="table_al">Voor de berekening van het recht worden de bouwkosten naar boven afgerond tot op hele euro's. Indien het betreft woningbouw van een en hetzelfde type in één complex, voor:  complexen 1 t/m 5 gelijke woningen een recht als bedoeld onder 2.4.1.a of 2.4.1.b </text:p>
                  <text:p text:style-name="table_al">complexen 6 t/m 10 gelijke woningen een recht over de bouwkosten van 5 woningen;</text:p>
                  <text:p text:style-name="table_al">complexen van 11 t/m 20 gelijke woningen een recht over de bouwkosten van 6 woningen;</text:p>
                  <text:p text:style-name="table_al">complexen van 21 t/m 30 gelijke woningen een recht over de bouwkosten van 8 woningen;</text:p>
                  <text:p text:style-name="table_al">complexen van 31 t/m 40 gelijke woningen een recht over de bouwkosten van 10 woningen;</text:p>
                  <text:p text:style-name="table_al">complexen van 41 t/m 50 gelijke woningen een recht over de bouwkosten van 12 woningen;</text:p>
                  <text:p text:style-name="table_al">complexen van 51 t/m 60 gelijke woningen een recht over de bouwkosten van 14 woningen;</text:p>
                  <text:p text:style-name="table_al">terwijl vervolgens voor ieder complex tot en met 10 gelijke woningen méér het laatstvermeld tarief telkens wordt vermeerderd met het recht over de bouwkosten van 2 woningen.</text:p>
                  <text:p text:style-name="table_al">Voor de toepassing van het in deze rubriek bepaalde worden etages galerijwoningen als één bouwblok beschouwd, zodat het tarief wordt berekend over de totale bouwsom van het bouwblo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subonderdeel 2.3.1.a bedraagt het tarief, indien de in dat subonderdeel bedoelde aanvraag wordt ingediend na aanvang of gereedkomen van de bouwactiviteit 200% van de op grond van dat onderdeel verschuldigde leges met een minimum van</text:p>
                </table:table-cell>
                <table:table-cell table:style-name="entry" table:number-rows-spanned="1" table:number-columns-spanned="1">
                  <text:p text:style-name="table_al"> € 404,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40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352,3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352,3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5.867,6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93,55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408,00 </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408,00 </text:p>
                </table:table-cell>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7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 1.149,3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e vermeerderen met een bedrag per vierkante meter vloeroppervlakte van</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Indien de aanvraag om een vergunning als bedoeld bij 2.8.1.a betrekking heeft op een vergunning tot wijziging, dan wel uitbreiding van een vergunning bedraagt het legestarief,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uitbreiding van de inrichting, als de uitbreiding tenminste 10% van de oorspronkelijke gebruiksoppervlakte beslaat, het tarief vermeld bij 2.8.1.a en 2.8.1.b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rindeling, interne verbouwing of gewijzigd gebruik van de gehele inrichting, dan wel een deel van de inrichting, als deze herindeling tenminste 10% van de gebruiksoppervlakte beslaat: 50% van het legestarief vermeld bij 2.8.1.a en 2.8.1.b,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de tenaamstelling van een verleende gebruiksvergunning</text:p>
                </table:table-cell>
                <table:table-cell table:style-name="entry" table:number-rows-spanned="1" table:number-columns-spanned="1">
                  <text:p text:style-name="table_al"> € 52,85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trekking hebbende op een inrichting die niet is bedoeld voor permanent gebruik,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vloeroppervlakte tot 500 m²</text:p>
                </table:table-cell>
                <table:table-cell table:style-name="entry" table:number-rows-spanned="1" table:number-columns-spanned="1">
                  <text:p text:style-name="table_al"> € 352,0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een vloeroppervlakte van 500 m² tot 1.500 m²</text:p>
                </table:table-cell>
                <table:table-cell table:style-name="entry" table:number-rows-spanned="1" table:number-columns-spanned="1">
                  <text:p text:style-name="table_al"> € 410,6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bij een vloeroppervlakte van 1.500 m² tot 5.000 m²</text:p>
                </table:table-cell>
                <table:table-cell table:style-name="entry" table:number-rows-spanned="1" table:number-columns-spanned="1">
                  <text:p text:style-name="table_al"> € 586,70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bij een vloeroppervlakte van 5.000 m² en meer</text:p>
                </table:table-cell>
                <table:table-cell table:style-name="entry" table:number-rows-spanned="1" table:number-columns-spanned="1">
                  <text:p text:style-name="table_al"> € 586,70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ermeerderd met een bedrag per vierkante meter vloeroppervlakte boven de 5.000 m² va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2010 Gemeente Wijchen, bedraagt het tarief, onverminderd het bepaalde in de andere onderdelen van dit hoofdstuk indien tevens sprake is van de in die onderdelen bedoelde activiteiten, 10 promille van de bouwkosten met een minimum van</text:p>
                </table:table-cell>
                <table:table-cell table:style-name="entry" table:number-rows-spanned="1" table:number-columns-spanned="1">
                  <text:p text:style-name="table_al"> € 121,3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en 21 van de Erfgoedverordening 2010 Gemeente Wijch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1,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7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bij de aanvraag tot het verkrijgen van een sloopvergunning een sloopveiligheidsplan en/of een asbest-inventarisatierapport ingediend moet worden, wordt het onder 2.10 genoemde bedrag verhoogd met</text:p>
                </table:table-cell>
                <table:table-cell table:style-name="entry" table:number-rows-spanned="1" table:number-columns-spanned="1">
                  <text:p text:style-name="table_al"> € 17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7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7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kappen van maximaal 10 bomen</text:p>
                </table:table-cell>
                <table:table-cell table:style-name="entry" table:number-rows-spanned="1" table:number-columns-spanned="1">
                  <text:p text:style-name="table_al"> € 117,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kappen van 11 bomen of meer</text:p>
                </table:table-cell>
                <table:table-cell table:style-name="entry" table:number-rows-spanned="1" table:number-columns-spanned="1">
                  <text:p text:style-name="table_al"> € 146,65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een provinciale verordening of artikel 4:15 van de Algemene plaatselijke verordening en indien niet tevens sprake is van een activiteit als bedoeld in onderdeel 2.3.1.a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activiteit bestaat uit het op of aan een onroerende zaak maken of voeren van die handelsreclame</text:p>
                </table:table-cell>
                <table:table-cell table:style-name="entry" table:number-rows-spanned="1" table:number-columns-spanned="1">
                  <text:p text:style-name="table_al"> € 175,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 175,5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van artikel 2.15.1.a en 2.15.1.b wordt in verband met welstandstoezicht verhoogd als in artikel 2.4.6</text:p>
                </table:table-cell>
                <table:table-cell table:style-name="entry" table:number-rows-spanned="1" table:number-columns-spanned="1">
                  <text:p text:style-name="table_al"> € 17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04,3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204,3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204,35 </text:p>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indien krachtens wettelijk voorschrift voor de in dat onderdeel bedoelde aanvraag een bodemrapport wordt beoordeeld op basis waarvan een geschiktheidsverklaring wordt afgegeven, bij een kadastrale oppervlakte van het bouwperc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 € 165,2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 € 221,7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 € 276,0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indien krachtens wettelijk voorschrift voor de in dat onderdeel bedoelde aanvraag reeds beschikbaar zijnde bodeminformatie wordt beoordeeld op basis waarvan een geschiktheidsverklaring wordt afgegeven van de kwaliteit van de bodem, bij een kadastrale oppervlakte van het bouwperc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 € 127,0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 € 182,5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 € 238,00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een aanvraag tot het verstrekken van historische informatie over (bedrijfsmatige) activiteiten op locaties bij een kadastrale oppervlakte van het te beoordelen perc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en met 0,5 ha</text:p>
                </table:table-cell>
                <table:table-cell table:style-name="entry" table:number-rows-spanned="1" table:number-columns-spanned="1">
                  <text:p text:style-name="table_al"> € 165,2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meer dan 0,5 ha tot en met 1 ha</text:p>
                </table:table-cell>
                <table:table-cell table:style-name="entry" table:number-rows-spanned="1" table:number-columns-spanned="1">
                  <text:p text:style-name="table_al"> € 221,7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 meer dan 1 ha</text:p>
                </table:table-cell>
                <table:table-cell table:style-name="entry" table:number-rows-spanned="1" table:number-columns-spanned="1">
                  <text:p text:style-name="table_al"> € 276,05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het verstrekken van informatie voor de aan- of verkoop van objecten, het hanteren van het bodeminformatie systeem en/of bodemkwaliteitskaart, per object</text:p>
                </table:table-cell>
                <table:table-cell table:style-name="entry" table:number-rows-spanned="1" table:number-columns-spanned="1">
                  <text:p text:style-name="table_al"> € 29,4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het verstrekken van bodeminformatie voor de aan- of verkoop van objecten</text:p>
                </table:table-cell>
                <table:table-cell table:style-name="entry" table:number-rows-spanned="1" table:number-columns-spanned="1">
                  <text:p text:style-name="table_al"> € 58,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able:table-cell table:style-name="entry" table:number-rows-spanned="1" table:number-columns-spanned="1">
                  <text:p text:style-name="table_al">
                    <text:span text:style-name="nadrukvet">Beoordeling archeolog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Voor het in behandeling nemen van een aanvraag voor het verstrekken van schriftelijke adviezen met betrekking tot archeologische waarden en verwachtingen bedraagt het tarief</text:p>
                </table:table-cell>
                <table:table-cell table:style-name="entry" table:number-rows-spanned="1" table:number-columns-spanned="1">
                  <text:p text:style-name="table_al"> € 93,6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Onverminderd het bepaalde in artikel 2.21.1 en andere artikelen van dit hoofdstuk bedraagt het tarief voor de beoordeling van een archeologisch rapport, als bedoeld in artikel 39, tweede lid, artikel 40, eerste lid en artikel 41 eerste en tweede lid van de Monumentenwet 1988 en artikel 5, tweede lid van de Erfgoed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de beoordeling van een bureau en/of booronderzoek</text:p>
                </table:table-cell>
                <table:table-cell table:style-name="entry" table:number-rows-spanned="1" table:number-columns-spanned="1">
                  <text:p text:style-name="table_al"> € 234,4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de beoordeling van een vervolgonderzoek (waarderend onderzoek en/of definitief archeologisch onderzoek)</text:p>
                </table:table-cell>
                <table:table-cell table:style-name="entry" table:number-rows-spanned="1" table:number-columns-spanned="1">
                  <text:p text:style-name="table_al"> € 234,4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de beoordeling van een Programma van Eisen met betrekking tot archeologisch (voor)onderzoek, in overeenstemming met het Protocol opstellen Programma van Eisen, Kwaliteitsnorm Nederlandse Archeologie (KNA)</text:p>
                </table:table-cell>
                <table:table-cell table:style-name="entry" table:number-rows-spanned="1" table:number-columns-spanned="1">
                  <text:p text:style-name="table_al"> € 93,65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de beoordeling van een Plan van Aanpak met betrekking tot archeologisch (voor)onderzoek</text:p>
                </table:table-cell>
                <table:table-cell table:style-name="entry" table:number-rows-spanned="1" table:number-columns-spanned="1">
                  <text:p text:style-name="table_al"> € 93,65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de beoordeling van andere al beschikbare bodeminformatie, niet zijnde een archeologisch rapport</text:p>
                </table:table-cell>
                <table:table-cell table:style-name="entry" table:number-rows-spanned="1" table:number-columns-spanned="1">
                  <text:p text:style-name="table_al"> € 93,65 </text:p>
                </table:table-cell>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de beoordeling van een offerte tot het doen van archeologisch (voor)onderzoek</text:p>
                </table:table-cell>
                <table:table-cell table:style-name="entry" table:number-rows-spanned="1" table:number-columns-spanned="1">
                  <text:p text:style-name="table_al"> € 93,65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 905,35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die mogelijk significante effecten voor habitats en soorten kunnen veroorzaken)</text:p>
                </table:table-cell>
                <table:table-cell table:style-name="entry" table:number-rows-spanned="1" table:number-columns-spanned="1">
                  <text:p text:style-name="table_al"> € 2.093,7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 4.187,40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able:table-cell table:style-name="entry" table:number-rows-spanned="1" table:number-columns-spanned="1">
                  <text:p text:style-name="table_al">Toestemming op grond van artikel 2.1 lid 1 onder j en artikel 2.17a Wabo in samenhang met de artikelen 2.7 leden 2 en 3a en 2.8 lid 1 en 1.13 Wnb (toestemming voor het realiseren van zowel stikstof als niet stikstof gerelateerde projecten of andere handelingen die mogelijk significante effecten voor habitats en soorten kunnen veroorzaken)</text:p>
                </table:table-cell>
                <table:table-cell table:style-name="entry" table:number-rows-spanned="1" table:number-columns-spanned="1">
                  <text:p text:style-name="table_al"> € 5.206,05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able:table-cell table:style-name="entry" table:number-rows-spanned="1" table:number-columns-spanned="1">
                  <text:p text:style-name="table_al">Toestemming op grond van artikel 2.1 lid 1 onder j en artikel 2.17a Wabo in samenhang met de artikelen 2.7 lid 3a en artikel 2.8 lid 4 Wnb (toestemming voor toelaatbare significante negatieve effecten door het ontbreken van alternatieven, de aanwezigheid van dwingende redenen van groot openbaar belang en compensatie (ADC toets))</text:p>
                </table:table-cell>
                <table:table-cell table:style-name="entry" table:number-rows-spanned="1" table:number-columns-spanned="1">
                  <text:p text:style-name="table_al"> € 8.318,35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 1.697,55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 1.35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1"/>
                <table:table-cell table:style-name="entry" table:number-rows-spanned="1" table:number-columns-spanned="1">
                  <text:p text:style-name="table_al">
                    <text:span text:style-name="nadrukvet">Beoordeling andere milieukundige 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van toepassing zijnde tarief o.g.v. de voorgaande onderdelen van dit hoofdstuk wordt verhoogd indien de aanvraag om een omgevingsvergunning slechts kan worden afgehandeld wann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akoestisch rapport wordt beoordeeld, met</text:p>
                </table:table-cell>
                <table:table-cell table:style-name="entry" table:number-rows-spanned="1" table:number-columns-spanned="1">
                  <text:p text:style-name="table_al"> € 270,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rapport luchtkwaliteit wordt beoordeeld, met</text:p>
                </table:table-cell>
                <table:table-cell table:style-name="entry" table:number-rows-spanned="1" table:number-columns-spanned="1">
                  <text:p text:style-name="table_al"> € 270,8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rapport externe veiligheid wordt beoordeeld, met</text:p>
                </table:table-cell>
                <table:table-cell table:style-name="entry" table:number-rows-spanned="1" table:number-columns-spanned="1">
                  <text:p text:style-name="table_al"> € 270,8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in behandeling nemen van een verzoek om ontheffing hogere grenswaarden als bedoeld in de Wet geluidhi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het betreft een ontheffing voor 1-10 woningen, met</text:p>
                </table:table-cell>
                <table:table-cell table:style-name="entry" table:number-rows-spanned="1" table:number-columns-spanned="1">
                  <text:p text:style-name="table_al"> € 361,1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het betreft een ontheffing voor 11-20 woningen, met</text:p>
                </table:table-cell>
                <table:table-cell table:style-name="entry" table:number-rows-spanned="1" table:number-columns-spanned="1">
                  <text:p text:style-name="table_al"> € 690,4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het betreft een ontheffing voor 21 en meer woningen, met</text:p>
                </table:table-cell>
                <table:table-cell table:style-name="entry" table:number-rows-spanned="1" table:number-columns-spanned="1">
                  <text:p text:style-name="table_al"> € 1.359,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voor een aanvraag of een verzoek als bedoeld in dit hoofdstuk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Dit geldt ook als er verplicht advies van de agrarische commissie wordt ingewo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ok wanneer de omgevingsvergunning niet wordt verleend, het verzoek niet wordt gehonoreerd of (op aanvraag) wordt ingetrokken, zijn de externe advieskosten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een begroting als bedoeld in subonderdeel 2.23.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able:table-cell table:style-name="entry" table:number-rows-spanned="1" table:number-columns-spanned="1">
                  <text:p text:style-name="table_al">
                    <text:span text:style-name="nadrukvet">Verhog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able:table-cell table:style-name="entry" table:number-rows-spanned="1" table:number-columns-spanned="1">
                  <text:p text:style-name="table_al">Indien de aanvrager kenbaar heeft gemaakt dat hij geen berichten met betrekking tot de aanvraag of vooroverleg langs elektronische weg wil ontvangen dan worden de leges zoals verschuldigd op grond van artikel 2.2.1 (vooroverleg) en 2.3.1.a (aanvraag) verhoogd met 5% Indien de aanvraag of het vooroverleg via een andere weg dan het OLO (Omgevingsloket online) wordt ingediend dan worden de leges zoals verschuldigd op grond van artikel 2.2.1 (vooroverleg) en 2.3.1.a (aanvraag) verhoogd met 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able:table-cell table:style-name="entry" table:number-rows-spanned="1" table:number-columns-spanned="1">
                  <text:p text:style-name="table_al">
                    <text:span text:style-name="nadrukvet">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1">
                  <text:p text:style-name="table_al">a<text:span text:style-name="nadrukvet">.</text:span></text:p>
                </table:table-cell>
                <table:table-cell table:style-name="entry" table:number-rows-spanned="1" table:number-columns-spanned="1">
                  <text:p text:style-name="table_al">Als een aanvraag buiten behandeling wordt gelaten, bestaat aanspraak op teruggaaf van een deel van de leges. De teruggaaf bedraagt 50% van de voor het in behandeling nemen van de aanvraag verschuldigde leges uitsluitend als bedoeld in de onderdelen 2.3.1.a. 2.3.1.b en 2.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een aanvraag in behandeling is genomen en de activiteiten zoals bedoeld in artikel 2.3 komt te vervallen, worden er geen leges in rekening gebracht voor dez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Als een verzoek om vooroverleg in behandeling is genomen en er is geen omgevingsvergunning nodig, worden er geen leges in rekening gebracht, voor het artikel 2.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1"/>
                <table:table-cell table:style-name="entry" table:number-rows-spanned="1" table:number-columns-spanned="1">
                  <text:p text:style-name="table_al">Hiervoor zijn in deze legestabel geen tarieven opgenomen. Er is geen recht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1"/>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173,2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beschikking artikel 2.5, zesde lid Wabo: een bedrag naar het tarief en berekend op de wijze als in 2.19 is bepaald en verminderd met de voor de omgevingsbouwvergunning eerste fase berekende leges, met dien verstande dat in elk geval is verschuldigd</text:p>
                </table:table-cell>
                <table:table-cell table:style-name="entry" table:number-rows-spanned="1" table:number-columns-spanned="1">
                  <text:p text:style-name="table_al"> € 20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dat geen restitutie van de voor de primaire omgevingsvergunning eerste fase betaalde leges plaatsvind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Indien geconstateerd wordt dat afgeweken wordt van een verleende omgevingsvergunning en door het indienen van een gewijzigde aanvraag de mogelijkheid bestaat om de afwijking(en) te legaliseren bedraagt het tarief voor het in behandeling nemen van een aanvraag voor het verkrijgen van een wijziging omgevingsvergunning: 200% van de op grond van artikel 2.3.1.a verschuldigde leges over de meerkosten met een minimum van</text:p>
                </table:table-cell>
                <table:table-cell table:style-name="entry" table:number-rows-spanned="1" table:number-columns-spanned="1">
                  <text:p text:style-name="table_al"> € 175,50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In geval van minderkosten bedraagt het tarief: </text:p>
                  <text:p text:style-name="table_al">Meer-of minderkosten is het verschil tussen bouwkosten van de oorspronkelijke aanvraag ten opzichte van bouwkosten van de gewijzigde aanvraag.</text:p>
                </table:table-cell>
                <table:table-cell table:style-name="entry" table:number-rows-spanned="1" table:number-columns-spanned="1">
                  <text:p text:style-name="table_al"> € 17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4.694,0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1.408,0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bij het beoordelen van een bestemmingsplan als bedoeld in artikel 3.1 eerste lid van de Wet ruimtelijke ordening of een wijzigingsplan zoals bedoeld in artikel 3.6 eerste lid, onder a, van de Wet ruimtelijke ordening kosten moeten worden gemaakt zoals is beschreven in de onderdelen 2.20, 2.24 en 2.25 dan wordt het tarief verhoogd met de genoemde bedragen in dit artikel. Indien voor het beoordelen van een bestemmingsplan als bedoeld in artikel 3.1 eerste lid van de Wet ruimtelijke ordening of een wijzigingsplan zoals bedoeld in artikel 3.6 eerste lid, onder a, van de Wet ruimtelijke ordening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Ook wanneer het bestemmingsplan of wijzigingsplan niet wordt vastgesteld zijn de externe advieskosten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Het tarief dat in rekening wordt gebracht voor advies en/of toetsing van een noodzakelijk onderzoek welke onderdeel is van de ruimtelijke onderbouwing van een bestemmingsplan dan wel wijzigingsplan wordt vooraf aan de aanvrager medegedeeld op basis van een begroting van het college van B&amp;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able:table-cell table:style-name="entry" table:number-rows-spanned="1" table:number-columns-spanned="1">
                  <text:p text:style-name="table_al">
                    <text:span text:style-name="nadrukvet">In dit hoofdstuk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e, in dit hoofdstuk niet benoemde beschikking</text:p>
                </table:table-cell>
                <table:table-cell table:style-name="entry" table:number-rows-spanned="1" table:number-columns-spanned="1">
                  <text:p text:style-name="table_al"> € 17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een aanvraag tot het verlenen van een vergunning voor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commerciële inrichting</text:p>
                </table:table-cell>
                <table:table-cell table:style-name="entry" table:number-rows-spanned="1" table:number-columns-spanned="1">
                  <text:p text:style-name="table_al"> € 509,2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ara commerciële inrichting</text:p>
                </table:table-cell>
                <table:table-cell table:style-name="entry" table:number-rows-spanned="1" table:number-columns-spanned="1">
                  <text:p text:style-name="table_al"> € 339,5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voornoemde vergunning wordt aangevraagd in relatie tot een melding kleine evenement dan bedraagt het tarief</text:p>
                </table:table-cell>
                <table:table-cell table:style-name="entry" table:number-rows-spanned="1" table:number-columns-spanned="1">
                  <text:p text:style-name="table_al"> € 38,75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 16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able:table-cell table:style-name="entry" table:number-rows-spanned="1" table:number-columns-spanned="1">
                  <text:p text:style-name="table_al">
                    <text:span text:style-name="nadrukvet">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vergunning op grond van artikel 3 van de Alcoholwet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commerciële inrichting zijnde een slijtersbedrijf</text:p>
                </table:table-cell>
                <table:table-cell table:style-name="entry" table:number-rows-spanned="1" table:number-columns-spanned="1">
                  <text:p text:style-name="table_al"> € 272,4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vergunning als bedoeld in artikel 35 van de Alcoholwet</text:p>
                </table:table-cell>
                <table:table-cell table:style-name="entry" table:number-rows-spanned="1" table:number-columns-spanned="1">
                  <text:p text:style-name="table_al"> € 77,3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verzoek tot wijziging (zogenaamde bijschrijving) van de vergunning als bedoeld in artikel 3.2.1</text:p>
                </table:table-cell>
                <table:table-cell table:style-name="entry" table:number-rows-spanned="1" table:number-columns-spanned="1">
                  <text:p text:style-name="table_al"> € 7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3.3</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Vergunning seksbedrij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of verlengen van een vergunning als bedoeld in artikel 3:4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425,1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seksinrichting met niet meer dan één werkruimte</text:p>
                </table:table-cell>
                <table:table-cell table:style-name="entry" table:number-rows-spanned="1" table:number-columns-spanned="1">
                  <text:p text:style-name="table_al"> € 912,50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seksinrichting met meer dan één werkruimte</text:p>
                </table:table-cell>
                <table:table-cell table:style-name="entry" table:number-rows-spanned="1" table:number-columns-spanned="1">
                  <text:p text:style-name="table_al"> € 1.093,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 € 181,4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voor een geschiktheidsverklaring als bedoeld in artikel 2.1 van het Besluit nadere regels seksinrichtingen escortbedrijven</text:p>
                </table:table-cell>
                <table:table-cell table:style-name="entry" table:number-rows-spanned="1" table:number-columns-spanned="1">
                  <text:p text:style-name="table_al"> € 272,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en met 100 m2</text:p>
                </table:table-cell>
                <table:table-cell table:style-name="entry" table:number-rows-spanned="1" table:number-columns-spanned="1">
                  <text:p text:style-name="table_al"> € 76,1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meer dan 100 m2 tot en met 300 m2</text:p>
                </table:table-cell>
                <table:table-cell table:style-name="entry" table:number-rows-spanned="1" table:number-columns-spanned="1">
                  <text:p text:style-name="table_al"> € 144,3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 meer dan 300 m2 tot en met 600 m2</text:p>
                </table:table-cell>
                <table:table-cell table:style-name="entry" table:number-rows-spanned="1" table:number-columns-spanned="1">
                  <text:p text:style-name="table_al"> € 242,45 </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n meer dan 600 m2</text:p>
                </table:table-cell>
                <table:table-cell table:style-name="entry" table:number-rows-spanned="1" table:number-columns-spanned="1">
                  <text:p text:style-name="table_al"> € 242,45 </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ermeerderd per 100 m2 boven de 600 m2</text:p>
                </table:table-cell>
                <table:table-cell table:style-name="entry" table:number-rows-spanned="1" table:number-columns-spanned="1">
                  <text:p text:style-name="table_al"> € 27,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 7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commercieel festival met een verwacht aantal bezoekers van 5.000 of meer</text:p>
                </table:table-cell>
                <table:table-cell table:style-name="entry" table:number-rows-spanned="1" table:number-columns-spanned="1">
                  <text:p text:style-name="table_al"> € 8.933,2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evenement met een verwacht aantal bezoekers van 2.500 of meer</text:p>
                </table:table-cell>
                <table:table-cell table:style-name="entry" table:number-rows-spanned="1" table:number-columns-spanned="1">
                  <text:p text:style-name="table_al"> € 762,25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wijzigen van de 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bedoeld in artikel 3.6 lid 1 onderdeel a.</text:p>
                </table:table-cell>
                <table:table-cell table:style-name="entry" table:number-rows-spanned="1" table:number-columns-spanned="1">
                  <text:p text:style-name="table_al"> € 595,8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bedoeld in artikel 3.6, lid 1 onderdeel b.</text:p>
                </table:table-cell>
                <table:table-cell table:style-name="entry" table:number-rows-spanned="1" table:number-columns-spanned="1">
                  <text:p text:style-name="table_al"> € 112,00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als bedoeld in artikel 2:25 van de Apv voor evenementen met minder dan 2.500 bezoekers</text:p>
                </table:table-cell>
                <table:table-cell table:style-name="entry" table:number-rows-spanned="1" table:number-columns-spanned="1">
                  <text:p text:style-name="table_al"> € 77,30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able:table-cell table:style-name="entry" table:number-rows-spanned="1" table:number-columns-spanned="1">
                  <text:p text:style-name="table_al">Indien voor de aanvraag meerdere vergunningen/ontheffingen verleend moeten worden, dan bedraagt het tarief ten hoogste</text:p>
                </table:table-cell>
                <table:table-cell table:style-name="entry" table:number-rows-spanned="1" table:number-columns-spanned="1">
                  <text:p text:style-name="table_al"> € 112,90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able:table-cell table:style-name="entry" table:number-rows-spanned="1" table:number-columns-spanned="1">
                  <text:p text:style-name="table_al">Indien een ontheffing op basis van artikel 4:6 (geluid) van de Apv of een ontheffing op basis van artikel 3 en 4 van de Zondagswet wordt aangevraagd in relatie tot een melding kleine evenement, zoals bedoeld in artikel 2:25 lid 4 Apv, dan bedraagt het tarief ten hoogste</text:p>
                </table:table-cell>
                <table:table-cell table:style-name="entry" table:number-rows-spanned="1" table:number-columns-spanned="1">
                  <text:p text:style-name="table_al"> € 38,75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oor een commerciële standplaats als bedoeld in artikel 5:18 van de Apv</text:p>
                </table:table-cell>
                <table:table-cell table:style-name="entry" table:number-rows-spanned="1" table:number-columns-spanned="1">
                  <text:p text:style-name="table_al"> € 77,30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able:table-cell table:style-name="entry" table:number-rows-spanned="1" table:number-columns-spanned="1">
                  <text:p text:style-name="table_al">Voor een niet-commerciële standplaats tijdens de Nijmeegse vierdaagse bedraagt het tarief</text:p>
                </table:table-cell>
                <table:table-cell table:style-name="entry" table:number-rows-spanned="1" table:number-columns-spanned="1">
                  <text:p text:style-name="table_al"> € 34,15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able:table-cell table:style-name="entry" table:number-rows-spanned="1" table:number-columns-spanned="1">
                  <text:p text:style-name="table_al">Indien voor een aanvraag als bedoeld in dit hoofdstuk advies van derden wordt ingewonnen, worden de verschuldigde leges verhoogd met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die minder dan drie weken vóór het tijdstip waarop de aanvrager de vergunning of ontheffing nodig heeft: 200% van de op grond van artikelen 3.6.3 en 3.6.6 verschuldigde leges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able:table-cell table:style-name="entry" table:number-rows-spanned="1" table:number-columns-spanned="1">
                  <text:p text:style-name="table_al">
                    <text:span text:style-name="nadrukvet">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able:table-cell table:style-name="entry" table:number-rows-spanned="1" table:number-columns-spanned="1">
                  <text:p text:style-name="table_al">
                    <text:span text:style-name="nadrukvet">Marktstandplaatsvergunningen en andere vergunning op de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able:table-cell table:style-name="entry" table:number-rows-spanned="1" table:number-columns-spanned="1">
                  <text:p text:style-name="table_al">
                    <text:span text:style-name="nadrukvet">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Huisvestingswet 2014</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able:table-cell table:style-name="entry" table:number-rows-spanned="1" table:number-columns-spanned="1">
                  <text:p text:style-name="table_al">
                    <text:span text:style-name="nadrukvet">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able:table-cell table:style-name="entry" table:number-rows-spanned="1" table:number-columns-spanned="1">
                  <text:p text:style-name="table_al">
                    <text:span text:style-name="nadrukvet">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able:table-cell table:style-name="entry" table:number-rows-spanned="1" table:number-columns-spanned="1">
                  <text:p text:style-name="table_al">
                    <text:span text:style-name="nadrukvet">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able:table-cell table:style-name="entry" table:number-rows-spanned="1" table:number-columns-spanned="1">
                  <text:p text:style-name="table_al">
                    <text:span text:style-name="nadrukvet">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7</text:span>
                    </text:spa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7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able:table-cell table:style-name="entry" table:number-rows-spanned="1" table:number-columns-spanned="1">
                  <text:p text:style-name="table_al">
                    <text:span text:style-name="nadrukvet"> Kinderopva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in exploitatie nemen van een kindercentrum of gastouderbureau, als bedoeld in artikel 1.45, eerste lid van de Wet kinderopvang</text:p>
                </table:table-cell>
                <table:table-cell table:style-name="entry" table:number-rows-spanned="1" table:number-columns-spanned="1">
                  <text:p text:style-name="table_al"> € 1.115,50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in exploitatie nemen van een gastouderopvang, als bedoeld in artikel 1.45, tweede lid van de Wet kinderopvang</text:p>
                </table:table-cell>
                <table:table-cell table:style-name="entry" table:number-rows-spanned="1" table:number-columns-spanned="1">
                  <text:p text:style-name="table_al"> € 585,05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in exploitatie nemen van een gastouderopvang, als bedoeld in artikel 1.45, tweede lid van de Wet kinderopvang, als gevolg van verhuizing</text:p>
                </table:table-cell>
                <table:table-cell table:style-name="entry" table:number-rows-spanned="1" table:number-columns-spanned="1">
                  <text:p text:style-name="table_al"> € 478,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0</text:span>
                  </text:p>
                </table:table-cell>
                <table:table-cell table:style-name="entry" table:number-rows-spanned="1" table:number-columns-spanned="1"/>
                <table:table-cell table:style-name="entry" table:number-rows-spanned="1" table:number-columns-spanned="1">
                  <text:p text:style-name="table_al">
                    <text:span text:style-name="nadrukvet">Vergunning verblijfsrecre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voor het in behandeling nemen van een aanvraag tot het verkrijgen van een vergunning, als bedoeld in artikel 2:40b van de Algemene plaatselijke verordening bedraagt</text:p>
                </table:table-cell>
                <table:table-cell table:style-name="entry" table:number-rows-spanned="1" table:number-columns-spanned="1">
                  <text:p text:style-name="table_al"> € 16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able:table-cell table:style-name="entry" table:number-rows-spanned="1" table:number-columns-spanned="1">
                  <text:p text:style-name="table_al">
                    <text:span text:style-name="nadrukvet">Stookont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stookontheffing als bedoeld in artikel 5:34 lid 3 van de APV</text:p>
                </table:table-cell>
                <table:table-cell table:style-name="entry" table:number-rows-spanned="1" table:number-columns-spanned="1">
                  <text:p text:style-name="table_al"> € 7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able:table-cell table:style-name="entry" table:number-rows-spanned="1" table:number-columns-spanned="1">
                  <text:p text:style-name="table_al">
                    <text:span text:style-name="nadrukvet">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van het in artikel 2:29 van de Apv bepaalde sluitingsuur dan wel in afwijking daarvan op basis van artikel 2:30 van de Ap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uur of minder</text:p>
                </table:table-cell>
                <table:table-cell table:style-name="entry" table:number-rows-spanned="1" table:number-columns-spanned="1">
                  <text:p text:style-name="table_al"> € 38,75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meer dan een uur</text:p>
                </table:table-cell>
                <table:table-cell table:style-name="entry" table:number-rows-spanned="1" table:number-columns-spanned="1">
                  <text:p text:style-name="table_al"> € 77,30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als inzamelaar te worden aangewezen als bedoeld in artikel 2 van de geldende afvalstoffenverordening</text:p>
                </table:table-cell>
                <table:table-cell table:style-name="entry" table:number-rows-spanned="1" table:number-columns-spanned="1">
                  <text:p text:style-name="table_al"> € 7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33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3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33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Wijchen 2023</meta:user-defined>
    <dc:language>nl</dc:language>
    <meta:user-defined meta:name="OVERHEIDop.locatietype/OVERHEIDop.gebiedsmarkering">Gemeente</meta:user-defined>
    <meta:user-defined meta:name="DC.title">Verordening op de heffing en de invordering van leges gemeente Wijchen 2023</meta:user-defined>
    <meta:user-defined meta:name="DCTERMS.W3CDTF/DCTERMS.available">2022-12-23</meta:user-defined>
    <meta:user-defined meta:name="DCTERMS.W3CDTF/OVERHEIDop.jaargang">2022</meta:user-defined>
    <meta:user-defined meta:name="OVERHEIDop.publicationIssue">571334</meta:user-defined>
    <meta:user-defined meta:name="OVERHEIDop.betreftRegeling">CVDR688288_1</meta:user-defined>
    <meta:user-defined meta:name="xs:date/OVERHEIDop.startdatum">2022-12-24</meta:user-defined>
    <meta:user-defined meta:name="OVERHEIDop.GmbID/DC.identifier">gmb-2022-571334</meta:user-defined>
    <meta:user-defined meta:name="OVERHEIDop.versieInformatie"/>
  </office:meta>
</office:document-meta>
</file>