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uinbouwweg nabij het ‘Ei van Drunen , Haarsteeg, plaatsen keerwand met hekwerk ten behoeve van vrij liggende fiets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december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plaatsen van een keerwand met een hekwerk ten behoeve van het vrij liggende fietspad aan de Tuinbouwweg nabij het ‘Ei van Drunen in Haarsteeg. De vergunning is verzonden op 16 december 2022 en bij de gemeente bekend onder nummer 131010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713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109</meta:user-defined>
    <dc:language>nl</dc:language>
    <meta:user-defined meta:name="OVERHEIDop.locatietype/OVERHEIDop.gebiedsmarkering">Punt</meta:user-defined>
    <meta:user-defined meta:name="DC.title">Gemeente Heusden - Omgevingsvergunning verleend - Tuinbouwweg nabij het ‘Ei van Drunen , Haarsteeg, plaatsen keerwand met hekwerk ten behoeve van vrij liggende fietspad</meta:user-defined>
    <meta:user-defined meta:name="DCTERMS.W3CDTF/DCTERMS.available">2022-12-28</meta:user-defined>
    <meta:user-defined meta:name="DCTERMS.W3CDTF/OVERHEIDop.jaargang">2022</meta:user-defined>
    <meta:user-defined meta:name="OVERHEIDop.publicationIssue">571332</meta:user-defined>
    <meta:user-defined meta:name="OVERHEIDop.GmbID/DC.identifier">gmb-2022-571332</meta:user-defined>
    <meta:user-defined meta:name="OVERHEIDop.versieInformatie"/>
  </office:meta>
</office:document-meta>
</file>