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parkeerplaatsen t.b.v. te realiseren van woningbouw, Regenboogweg te Nieuwe Wetering, W202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3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ingekomen aanvraag omgevingsvergunning: het aanleggen van parkeerplaatsen t.b.v. te realiseren van woningbouw, Regenboogweg te Nieuwe Wetering, W2022/325</meta:user-defined>
    <meta:user-defined meta:name="DCTERMS.W3CDTF/DCTERMS.available">2022-12-23</meta:user-defined>
    <meta:user-defined meta:name="DCTERMS.W3CDTF/OVERHEIDop.jaargang">2022</meta:user-defined>
    <meta:user-defined meta:name="OVERHEIDop.publicationIssue">571330</meta:user-defined>
    <meta:user-defined meta:name="OVERHEIDop.GmbID/DC.identifier">gmb-2022-571330</meta:user-defined>
    <meta:user-defined meta:name="OVERHEIDop.versieInformatie"/>
  </office:meta>
</office:document-meta>
</file>